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ortmaster"/><text:bookmark-start text:name="__RefHeading___portmaster_1"/><text:bookmark-start text:name="portmaster"/>portmaster<text:bookmark-end text:name="__RefHeading___portmaster_1"/><text:bookmark-end text:name="portmaster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portmaster 対象ports</text:p>
      <text:h text:style-name="Heading_20_2" text:outline-level="2"><text:bookmark-start text:name="__RefHeading___アップデート_3"/><text:bookmark-start text:name="アップデート"/>アップデート<text:bookmark-end text:name="__RefHeading___アップデート_3"/><text:bookmark-end text:name="アップデート"/></text:h>
      <text:p text:style-name="Text_20_body">インストールされているすべての ports をアップデート</text:p>
      <text:p text:style-name="Preformatted_20_Text">portmaster -a<text:line-break/>portmaster -D --no-confirm -a<text:line-break/>portmaster -a --no-confirm --no-term-title</text:p>
      <text:p text:style-name="Text_20_body">「-D」はダウンロードしたソースコードを削除しない指定，「–no-confirm」はユーザにインタラクションを求めない指定<text:line-break/>
この2つのオプションを指定しないと，portmasterはユーザにy/nのアクションを求めるようになる</text:p>
      <text:p text:style-name="Text_20_body">特定のportのみ</text:p>
      <text:p text:style-name="Preformatted_20_Text">portmaster pathto/port</text:p>
      <text:h text:style-name="Heading_20_2" text:outline-level="2"><text:bookmark-start text:name="__RefHeading___リスト_4"/><text:bookmark-start text:name="リスト"/>リスト<text:bookmark-end text:name="__RefHeading___リスト_4"/><text:bookmark-end text:name="リスト"/></text:h>
      <text:p text:style-name="Text_20_body">インストールされているパッケージの一覧と、更新の有無をリストアップ。</text:p>
      <text:p text:style-name="Preformatted_20_Text"># portmaster -L</text:p>
      <text:p text:style-name="Text_20_body">とか</text:p>
      <text:p text:style-name="Preformatted_20_Text"># portmaster -L | grep New</text:p>
      <text:h text:style-name="Heading_20_2" text:outline-level="2"><text:bookmark-start text:name="__RefHeading___依存関係のチェック_5"/><text:bookmark-start text:name="依存関係のチェック"/>依存関係のチェック<text:bookmark-end text:name="__RefHeading___依存関係のチェック_5"/><text:bookmark-end text:name="依存関係のチェック"/></text:h>
      <text:p text:style-name="Preformatted_20_Text"># portmaster --check-depends</text:p>
      <text:h text:style-name="Heading_20_2" text:outline-level="2"><text:bookmark-start text:name="__RefHeading___バージョン変更_6"/><text:bookmark-start text:name="バージョン変更"/>バージョン変更<text:bookmark-end text:name="__RefHeading___バージョン変更_6"/><text:bookmark-end text:name="バージョン変更"/></text:h>
      <text:p text:style-name="Preformatted_20_Text"># portmaster -o category/newports category/oldports<text:line-break/>例<text:line-break/># portmaster -o devel/pkgconf devel/pkg-config</text:p>
      <text:h text:style-name="Heading_20_2" text:outline-level="2"><text:bookmark-start text:name="__RefHeading___削除_7"/><text:bookmark-start text:name="削除"/>削除<text:bookmark-end text:name="__RefHeading___削除_7"/><text:bookmark-end text:name="削除"/></text:h>
      <text:p text:style-name="Preformatted_20_Text">portmaster -e ports名</text:p>
      <text:h text:style-name="Heading_20_2" text:outline-level="2"><text:bookmark-start text:name="__RefHeading___tarのエラー_8"/><text:bookmark-start text:name="tarのエラー"/>tarのエラー<text:bookmark-end text:name="__RefHeading___tarのエラー_8"/><text:bookmark-end text:name="tarのエラー"/></text:h>
      <text:p text:style-name="Text_20_body">pngのアップデートでxz圧縮で以下のようなエラー</text:p>
      <text:p text:style-name="Preformatted_20_Text">tar: Unrecognized archive format: Inappropriate file type or format</text:p>
      <text:p text:style-name="Text_20_body">gtarなら扱えそうなので</text:p>
      <text:p text:style-name="Preformatted_20_Text"># portmaster archivers/gtar</text:p>
      <text:p text:style-name="Text_20_body">で、取り急ぎ</text:p>
      <text:p text:style-name="Preformatted_20_Text"># setenv TAR /usr/local/bin/gtar<text:line-break/># portmaster png</text:p>
      <text:p text:style-name="Text_20_body">これでいけた</text:p>
      <text:h text:style-name="Heading_20_2" text:outline-level="2"><text:bookmark-start text:name="__RefHeading___libpcre.so.1がないと言われる_9"/><text:bookmark-start text:name="libpcre.so.1がないと言われる"/>libpcre.so.1がないと言われる<text:bookmark-end text:name="__RefHeading___libpcre.so.1がないと言われる_9"/><text:bookmark-end text:name="libpcre.so.1がないと言われる"/></text:h>
      <text:p text:style-name="Preformatted_20_Text">Shared object "libpcre.so.1" not found, required by ......</text:p>
      <text:p text:style-name="Text_20_body">といわれる。つまりpcreをインストールすればいいのだろうが、pcreはすでにインストールされており、/usr/local/lib/libpcre.so.3が生成されているので、しかたがない、シンボリックリンクを作成。</text:p>
      <text:p text:style-name="Preformatted_20_Text"># cd /usr/local/lib<text:line-break/># ln -s libpcre.so.3 libpcre.so.1</text:p>
      <text:h text:style-name="Heading_20_2" text:outline-level="2"><text:bookmark-start text:name="__RefHeading___参考_10"/><text:bookmark-start text:name="参考"/>参考<text:bookmark-end text:name="__RefHeading___参考_10"/><text:bookmark-end text:name="参考"/></text:h>
      <text:p text:style-name="Text_20_body"><text:a xlink:type="simple" xlink:href="http://admnote.wordpress.com/2012/05/17/portmaster-3-11/" text:style-name="Internet_20_link" text:visited-style-name="Visited_20_Internet_20_Link">http://admnote.wordpress.com/2012/05/17/portmaster-3-11/</text:a></text:p>
      <text:p text:style-name="Text_20_body"><text:a xlink:type="simple" xlink:href="http://d.hatena.ne.jp/Hossy/20090621/p2" text:style-name="Internet_20_link" text:visited-style-name="Visited_20_Internet_20_Link">http://d.hatena.ne.jp/Hossy/20090621/p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ortmaster</dc:title>
  </office:meta>
</office:document-meta>
</file>