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ee1f658b155f57ab1130acfe582eec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:freebsd:portupgrade"/><text:bookmark-start text:name="__RefHeading___portupgrade_1"/><text:bookmark-start text:name="portupgrade"/>portupgrade<text:bookmark-end text:name="__RefHeading___portupgrade_1"/><text:bookmark-end text:name="portupgrade"/></text:h>
      <text:p text:style-name="Text_20_body">portupgrade は、インストールしたportsのアップグレードを簡単に行なうためのユーティリティです。</text:p>
      <text:h text:style-name="Heading_20_2" text:outline-level="2"><text:bookmark-start text:name="__RefHeading___インストール_2"/><text:bookmark-start text:name="インストール"/>インストール<text:bookmark-end text:name="__RefHeading___インストール_2"/><text:bookmark-end text:name="インストール"/></text:h>
      <text:p text:style-name="Preformatted_20_Text"># cd /usr/ports/ports-mgmt/portupgrade<text:line-break/># make install clean</text:p>
      <text:h text:style-name="Heading_20_2" text:outline-level="2"><text:bookmark-start text:name="__RefHeading___indexの更新_3"/><text:bookmark-start text:name="indexの更新"/>INDEXの更新<text:bookmark-end text:name="__RefHeading___indexの更新_3"/><text:bookmark-end text:name="indexの更新"/></text:h>
      <text:p text:style-name="Text_20_body">portupgradeのコマンドはportsdbで作成した情報を元に行われますので、portツリーの更新後に行います。<text:line-break/>
昔の方法。(泣けるほど時間がかかります<draw:frame draw:style-name="media" draw:name="0" text:anchor-type="as-char" draw:z-index="0" svg:width="0.396875cm" svg:height="0.396875cm"><draw:image xlink:href="Pictures/8ee1f658b155f57ab1130acfe582eec5.gif" xlink:type="simple" xlink:show="embed" xlink:actuate="onLoad"/></draw:frame>)</text:p>
      <text:p text:style-name="Preformatted_20_Text"># portsdb -Uu <text:line-break/>-U：INDEXファイル作成<text:line-break/>-u:できたINDEXファイルを元にバイナリDBを更新</text:p>
      <text:p text:style-name="Text_20_body">現在では man portsdb でも以下のコマンドが推奨されている。<text:note text:id="ftn0" text:note-class="footnote"><text:note-citation text:label="1)">1)</text:note-citation><text:note-body><text:p text:style-name="Footnote">portsnapしている場合は portsdb -u で良いかもしんない</text:p></text:note-body></text:note></text:p>
      <text:p text:style-name="Preformatted_20_Text"># portsdb -Fu<text:line-break/>-F：INDEXファイル取得<text:line-break/>-u:できたINDEXファイルを元にバイナリDBを更新</text:p>
      <text:h text:style-name="Heading_20_2" text:outline-level="2"><text:bookmark-start text:name="__RefHeading___portsをインストール_4"/><text:bookmark-start text:name="portsをインストール"/>portsをインストール<text:bookmark-end text:name="__RefHeading___portsをインストール_4"/><text:bookmark-end text:name="portsをインストール"/></text:h>
      <text:p text:style-name="Text_20_body">portinstallはportsをより楽にインストール</text:p>
      <text:p text:style-name="Preformatted_20_Text"># cd /usr/ports/japanese/ne<text:line-break/># make install clean <text:line-break/>↓<text:line-break/># portinstall japanese/ne </text:p>
      <text:p text:style-name="Text_20_body">portinstallの詳細表示は-v、ログファイル記録は-Lオプション</text:p>
      <text:p text:style-name="Preformatted_20_Text"># portinstall -vL /var/log/ports japanese/ne</text:p>
      <text:p text:style-name="Text_20_body">とすると詳細を表示し、/var/log/portsに記録されます。</text:p>
      <text:h text:style-name="Heading_20_2" text:outline-level="2"><text:bookmark-start text:name="__RefHeading___portsの削除_5"/><text:bookmark-start text:name="portsの削除"/>portsの削除<text:bookmark-end text:name="__RefHeading___portsの削除_5"/><text:bookmark-end text:name="portsの削除"/></text:h>
      <text:p text:style-name="Text_20_body">目的のpackageを削除するには</text:p>
      <text:p text:style-name="Preformatted_20_Text"># pkg_deinstall ja-ne</text:p>
      <text:p text:style-name="Text_20_body">削除したいpackageに依存するものも全て削除したい場合は</text:p>
      <text:p text:style-name="Preformatted_20_Text"># pkg_deinstall -r ja-Canna </text:p>
      <text:h text:style-name="Heading_20_2" text:outline-level="2"><text:bookmark-start text:name="__RefHeading___古いバージョンのソフトの調査_6"/><text:bookmark-start text:name="古いバージョンのソフトの調査"/>古いバージョンのソフトの調査<text:bookmark-end text:name="__RefHeading___古いバージョンのソフトの調査_6"/><text:bookmark-end text:name="古いバージョンのソフトの調査"/></text:h>
      <text:p text:style-name="Text_20_body">古いバージョンのソフトを確認するには以下を実行</text:p>
      <text:p text:style-name="Preformatted_20_Text"># pkg_version -vIL=<text:line-break/><text:s text:c="4"/>OR<text:line-break/># portversion -v | grep needs<text:line-break/><text:s text:c="4"/>OR<text:line-break/># portversion -l "&lt;"</text:p>
      <text:h text:style-name="Heading_20_2" text:outline-level="2"><text:bookmark-start text:name="__RefHeading___portsのアップグレード_7"/><text:bookmark-start text:name="portsのアップグレード"/>portsのアップグレード<text:bookmark-end text:name="__RefHeading___portsのアップグレード_7"/><text:bookmark-end text:name="portsのアップグレード"/></text:h>
      <text:p text:style-name="Text_20_body">portupgradeの一番単純な使い方は、</text:p>
      <text:p text:style-name="Preformatted_20_Text"># portupgrade jvim3 </text:p>
      <text:p text:style-name="Text_20_body">-fオプションを指定すると強制的にアップグレードします。結果的にはインストールのし直しをする働きになります。 </text:p>
      <text:p text:style-name="Preformatted_20_Text"># portupgrade -f jvim3 </text:p>
      <text:p text:style-name="Text_20_body">-mオプションを指定するとmake時のオプション指定が可能</text:p>
      <text:p text:style-name="Preformatted_20_Text"># portupgrade jvim3 -m '-DWITHOUT_X11' </text:p>
      <text:p text:style-name="Text_20_body">依存関係も解決してアップグレードできる<text:line-break/>
例：XFree86に依存する全packageをアップグレードする場合</text:p>
      <text:p text:style-name="Preformatted_20_Text"># portupgrade -r XFree86 </text:p>
      <text:p text:style-name="Text_20_body">一括でアップグレード</text:p>
      <text:p text:style-name="Preformatted_20_Text"># portupgrade -a</text:p>
      <text:h text:style-name="Heading_20_2" text:outline-level="2"><text:bookmark-start text:name="__RefHeading___portsの不要ファイルの削除_8"/><text:bookmark-start text:name="portsの不要ファイルの削除"/>portsの不要ファイルの削除<text:bookmark-end text:name="__RefHeading___portsの不要ファイルの削除_8"/><text:bookmark-end text:name="portsの不要ファイルの削除"/></text:h>
      <text:p text:style-name="Text_20_body">portsの作業ディレクトリをすべて削除</text:p>
      <text:p text:style-name="Preformatted_20_Text"># portsclean -C</text:p>
      <text:p text:style-name="Text_20_body">最新のportsで使われていないものを削除</text:p>
      <text:p text:style-name="Preformatted_20_Text"># portsclean -D</text:p>
      <text:p text:style-name="Text_20_body">-Lを指定すると、portsupgrade(pkg_deinstall -P)で削除されなかった共有ライブラリを掃除します。<text:line-break/>
-iを指定すると、確認をします。<text:line-break/>
-nを指定すると、削除の事前にシミュレートを行います。<text:line-break/></text:p>
      <text:h text:style-name="Heading_20_2" text:outline-level="2"><text:bookmark-start text:name="__RefHeading___インストール済みソフトウェアの一覧_9"/><text:bookmark-start text:name="インストール済みソフトウェアの一覧"/>インストール済みソフトウェアの一覧<text:bookmark-end text:name="__RefHeading___インストール済みソフトウェアの一覧_9"/><text:bookmark-end text:name="インストール済みソフトウェアの一覧"/></text:h>
      <text:p text:style-name="Text_20_body">次の様に実行します。</text:p>
      <text:p text:style-name="Preformatted_20_Text"># pkg_glob -a<text:line-break/><text:s text:c="2"/>or<text:line-break/># pkg_version</text:p>
      <text:h text:style-name="Heading_20_2" text:outline-level="2"><text:bookmark-start text:name="__RefHeading___portsの依存関係の修復_10"/><text:bookmark-start text:name="portsの依存関係の修復"/>portsの依存関係の修復<text:bookmark-end text:name="__RefHeading___portsの依存関係の修復_10"/><text:bookmark-end text:name="portsの依存関係の修復"/></text:h>
      <text:p text:style-name="Text_20_body">次の様に実行します。</text:p>
      <text:p text:style-name="Preformatted_20_Text"># pkgdb -F</text:p>
      <text:p text:style-name="Text_20_body">自動修復の場合は、</text:p>
      <text:p text:style-name="Preformatted_20_Text"># pkgdb -a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os:freebsd:portupgrade</dc:title>
  </office:meta>
</office:document-meta>
</file>