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singlemode"/><text:bookmark-start text:name="__RefHeading___シングルモード_1"/><text:bookmark-start text:name="シングルモード"/>シングルモード<text:bookmark-end text:name="__RefHeading___シングルモード_1"/><text:bookmark-end text:name="シングルモード"/></text:h>
      <text:p text:style-name="Text_20_body">サーバーのメンテ時やトラブルでシングルモードで立ち上げる場合があります。
トラブル(HD不良、シェル設定ミスなど)でシングルモードで立ち上がった場合、ハードディスクがマウントされず、コマンドも使えません。
また、／も書き込みできなくなっています。</text:p>
      <text:h text:style-name="Heading_20_2" text:outline-level="2"><text:bookmark-start text:name="__RefHeading___コマンドを使えるようにする_2"/><text:bookmark-start text:name="コマンドを使えるようにする"/>コマンドを使えるようにする<text:bookmark-end text:name="__RefHeading___コマンドを使えるようにする_2"/><text:bookmark-end text:name="コマンドを使えるようにする"/></text:h>
      <text:p text:style-name="Preformatted_20_Text"># mount /usr</text:p>
      <text:p text:style-name="Text_20_body">で、/usr 以下をマウントし、コマンドが使える状態にする。</text:p>
      <text:h text:style-name="Heading_20_2" text:outline-level="2"><text:bookmark-start text:name="__RefHeading___を書き込み可能をにする_3"/><text:bookmark-start text:name="を書き込み可能をにする"/>/ を書き込み可能をにする<text:bookmark-end text:name="__RefHeading___を書き込み可能をにする_3"/><text:bookmark-end text:name="を書き込み可能をにする"/></text:h>
      <text:p text:style-name="Preformatted_20_Text"># mount -u -o rw /</text:p>
      <text:p text:style-name="Text_20_body">あとは、通常のコマンドなどが使用できると思うので、設定ファイルの変更などを行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singlemode</dc:title>
  </office:meta>
</office:document-meta>
</file>