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freebsd:tips:iscsiinitiator"/><text:bookmark-start text:name="__RefHeading___iscsiイニシエーター_initiator_1"/><text:bookmark-start text:name="iscsiイニシエーター_initiator"/>iSCSIイニシエーター(initiator)<text:bookmark-end text:name="__RefHeading___iscsiイニシエーター_initiator_1"/><text:bookmark-end text:name="iscsiイニシエーター_initiator"/></text:h>
      <text:h text:style-name="Heading_20_2" text:outline-level="2"><text:bookmark-start text:name="__RefHeading___設定_freebsd_10.x_2"/><text:bookmark-start text:name="設定_freebsd_10.x"/>設定(FreeBSD 10.x～)<text:bookmark-end text:name="__RefHeading___設定_freebsd_10.x_2"/><text:bookmark-end text:name="設定_freebsd_10.x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iscsid_enable="YES"<text:line-break/>iscsictl_enable="YES"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iscsi1{<text:line-break/><text:s text:c="4"/>TargetAddress = 10.2.xxx.yyy:3260<text:line-break/><text:s text:c="4"/>TargetName<text:s text:c="4"/>= iqn.2018mmdd.com.exsample.hostname:disk01<text:line-break/>}</text:p>
          </table:table-cell>
        </table:table-row>
      </table:table>
      <text:p text:style-name="Text_20_body">再起動すれば、これで、da0とかが生えているはず</text:p>
      <text:h text:style-name="Heading_20_2" text:outline-level="2"><text:bookmark-start text:name="__RefHeading___設定_freebsd_9.x_3"/><text:bookmark-start text:name="設定_freebsd_9.x"/>設定(FreeBSD ～9.x)<text:bookmark-end text:name="__RefHeading___設定_freebsd_9.x_3"/><text:bookmark-end text:name="設定_freebsd_9.x"/></text:h>
      <text:p text:style-name="Text_20_body"><text:note text:id="ftn0" text:note-class="footnote"><text:note-citation text:label="1)">1)</text:note-citation><text:note-body><text:p text:style-name="Footnote">m(__)m：未検証</text:p></text:note-body></text:note></text:p>
      <text:p text:style-name="Text_20_body">/boot/loader.confに下記を追加</text:p>
      <text:p text:style-name="Preformatted_20_Text">iscsi_initiator_load="YES"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iscsi1{<text:line-break/><text:s text:c="4"/>TargetAddress = 10.2.xxx.yyy:3260<text:line-break/><text:s text:c="4"/>TargetName<text:s text:c="4"/>= iqn.2018mmdd.com.exsample.hostname:disk01<text:line-break/>}</text:p>
          </table:table-cell>
        </table:table-row>
      </table:table>
      <text:p text:style-name="Preformatted_20_Text">iscontrol -n iscsi1<text:line-break/>or<text:line-break/>iscontrol -t 10.2.xxx.yyy targetname=iqn.2018mmdd.com.exsample.hostname:disk01</text:p>
      <text:h text:style-name="Heading_20_2" text:outline-level="2"><text:bookmark-start text:name="__RefHeading___参考_4"/><text:bookmark-start text:name="参考"/>参考<text:bookmark-end text:name="__RefHeading___参考_4"/><text:bookmark-end text:name="参考"/></text:h>
      <text:list text:style-name="List_20_1" text:continue-numbering="false">
        <text:list-item>
          <text:p text:style-name="List_20_1_Content_First"> <text:a xlink:type="simple" xlink:href="http://www.yosbits.com/opensonar/rest/man/freebsd/man/ja/man8/iscsictl.8.html" text:style-name="Internet_20_link" text:visited-style-name="Visited_20_Internet_20_Link">ISCSICTL(8)</text:a></text:p>
        </text:list-item>
        <text:list-item>
          <text:p text:style-name="List_20_1_Content"> <text:a xlink:type="simple" xlink:href="https://www.next-hop.net/~hiraga/FreeBSD/iscsi.shtml" text:style-name="Internet_20_link" text:visited-style-name="Visited_20_Internet_20_Link">FreeBSDでiSCSIを使う</text:a></text:p>
        </text:list-item>
        <text:list-item>
          <text:p text:style-name="List_20_1_Content"> <text:a xlink:type="simple" xlink:href="http://uyota.asablo.jp/blog/2009/04/03/4222456" text:style-name="Internet_20_link" text:visited-style-name="Visited_20_Internet_20_Link">FreeBSD で iSCSI を試す: uyota 匠の一手</text:a></text:p>
        </text:list-item>
        <text:list-item>
          <text:p text:style-name="List_20_1_Content_Last"> <text:a xlink:type="simple" xlink:href="http://www.anseilen.org/puki/index.php?FreeBSD%2FiSCSI" text:style-name="Internet_20_link" text:visited-style-name="Visited_20_Internet_20_Link">FreeBSD 7.0RからiSCSIを使ってみ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freebsd:tips:iscsiinitiator</dc:title>
  </office:meta>
</office:document-meta>
</file>