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tips:service"/><text:bookmark-start text:name="__RefHeading___service_コマンド_1"/><text:bookmark-start text:name="service_コマンド"/>service コマンド<text:bookmark-end text:name="__RefHeading___service_コマンド_1"/><text:bookmark-end text:name="service_コマンド"/></text:h>
      <text:p text:style-name="Text_20_body">今まで /etc/rc.d/sshdなどを直接たたいていたのが、service(8)コマンドで制御できるようになっています。<text:line-break/>
FreeBSDの7.3-RELEASEと8.1-RELEASEから利用できるようになりました。</text:p>
      <text:h text:style-name="Heading_20_2" text:outline-level="2"><text:bookmark-start text:name="__RefHeading___有効なサービスの表示_2"/><text:bookmark-start text:name="有効なサービスの表示"/>有効なサービスの表示<text:bookmark-end text:name="__RefHeading___有効なサービスの表示_2"/><text:bookmark-end text:name="有効なサービスの表示"/></text:h>
      <text:p text:style-name="Preformatted_20_Text"># service -e<text:line-break/>/etc/rc.d/zfs<text:line-break/>/etc/rc.d/newsyslog<text:line-break/>/etc/rc.d/syslogd<text:line-break/>/etc/rc.d/dmesg<text:line-break/>/etc/rc.d/sshd<text:line-break/>......</text:p>
      <text:h text:style-name="Heading_20_2" text:outline-level="2"><text:bookmark-start text:name="__RefHeading___すべてのサービスの表示_3"/><text:bookmark-start text:name="すべてのサービスの表示"/>すべてのサービスの表示<text:bookmark-end text:name="__RefHeading___すべてのサービスの表示_3"/><text:bookmark-end text:name="すべてのサービスの表示"/></text:h>
      <text:p text:style-name="Preformatted_20_Text"># service -r</text:p>
      <text:h text:style-name="Heading_20_2" text:outline-level="2"><text:bookmark-start text:name="__RefHeading___スクリプト一覧_4"/><text:bookmark-start text:name="スクリプト一覧"/>スクリプト一覧<text:bookmark-end text:name="__RefHeading___スクリプト一覧_4"/><text:bookmark-end text:name="スクリプト一覧"/></text:h>
      <text:p text:style-name="Text_20_body">/etc/rc.d/ や /usr/local/etc/rc.d/ などにあるスクリプトの一覧</text:p>
      <text:p text:style-name="Preformatted_20_Text"># service -l</text:p>
      <text:h text:style-name="Heading_20_2" text:outline-level="2"><text:bookmark-start text:name="__RefHeading___制御_5"/><text:bookmark-start text:name="制御"/>制御<text:bookmark-end text:name="__RefHeading___制御_5"/><text:bookmark-end text:name="制御"/></text:h>
      <text:p text:style-name="Text_20_body">実態は、スクリプトをwrapしているので、スクリプトにないオプションは動きません</text:p>
      <text:p text:style-name="Preformatted_20_Text"># service コマンド start|stop|restart|reload|status|.........</text:p>
      <text:h text:style-name="Heading_20_2" text:outline-level="2"><text:bookmark-start text:name="__RefHeading___rc.confでenableにせずに制御_6"/><text:bookmark-start text:name="rc.confでenableにせずに制御"/>rc.confでenableにせずに制御<text:bookmark-end text:name="__RefHeading___rc.confでenableにせずに制御_6"/><text:bookmark-end text:name="rc.confでenableにせずに制御"/></text:h>
      <text:p text:style-name="Text_20_body">以下のように「one」をつけて使うと、rc.confでeneble=yesにしなくても制御できる。</text:p>
      <text:p text:style-name="Preformatted_20_Text"># service コマンド onestart<text:line-break/># service コマンド onestop<text:line-break/># service コマンド one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tips:service</dc:title>
  </office:meta>
</office:document-meta>
</file>