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freebsd:tips:sysrc"/><text:bookmark-start text:name="__RefHeading___sysrc_コマンド_1"/><text:bookmark-start text:name="sysrc_コマンド"/>sysrc コマンド<text:bookmark-end text:name="__RefHeading___sysrc_コマンド_1"/><text:bookmark-end text:name="sysrc_コマンド"/></text:h>
      <text:p text:style-name="Text_20_body">sysrc(8)は/etc/rc.confおよび/etc/rc.conf.localファイル（以下rc.conf(5)と表記）の内容をコマンドラインから操作するためのコマンドです<text:line-break/>
FreeBSD 9.2，FreeBSD 10 で利用できます<text:line-break/>
シェルスクリプトなどから変更したい場合には重宝するのではないでしょうか</text:p>
      <text:h text:style-name="Heading_20_2" text:outline-level="2"><text:bookmark-start text:name="__RefHeading___設定の表示_2"/><text:bookmark-start text:name="設定の表示"/>設定の表示<text:bookmark-end text:name="__RefHeading___設定の表示_2"/><text:bookmark-end text:name="設定の表示"/></text:h>
      <text:p text:style-name="Text_20_body">変数を指定することで設定が表示されます</text:p>
      <text:p text:style-name="Preformatted_20_Text">$ sysrc hostname<text:line-break/>hostname: localhost.example.com</text:p>
      <text:p text:style-name="Preformatted_20_Text">$ sysrc ifconfig_em0<text:line-break/>ifconfig_em0: DHCP</text:p>
      <text:p text:style-name="Preformatted_20_Text"># sysrc sshd_enable<text:line-break/>sshd_enable: YES</text:p>
      <text:p text:style-name="Text_20_body">変更されたものすべてを表示する場合は -aオプションをつけます</text:p>
      <text:p text:style-name="Preformatted_20_Text"># sysrc -a<text:s text:c="90"/><text:line-break/>dumpdev: AUTO<text:line-break/>hostname: localhost.example.com<text:line-break/>ifconfig_em0: DHCP<text:line-break/>sshd_enable: YES<text:line-break/>zfs_enable: YES</text:p>
      <text:p text:style-name="Text_20_body">デフォルトも含めて全部表示する場合は -Aオプションをつけます</text:p>
      <text:p text:style-name="Preformatted_20_Text"># sysrc -A<text:line-break/>accept_sourceroute: NO<text:line-break/>accounting_enable: NO<text:line-break/>allscreens_flags: <text:line-break/>allscreens_kbdflags: <text:line-break/>......<text:line-break/>......<text:line-break/>wpa_supplicant_conf_file: /etc/wpa_supplicant.conf<text:line-break/>wpa_supplicant_flags: -s<text:line-break/>wpa_supplicant_program: /usr/sbin/wpa_supplicant<text:line-break/>zfs_enable: YES</text:p>
      <text:h text:style-name="Heading_20_2" text:outline-level="2"><text:bookmark-start text:name="__RefHeading___設定の変更_3"/><text:bookmark-start text:name="設定の変更"/>設定の変更<text:bookmark-end text:name="__RefHeading___設定の変更_3"/><text:bookmark-end text:name="設定の変更"/></text:h>
      <text:p text:style-name="Text_20_body">rc.conに書いてるそのままにコマンドに渡すことで書き換えられます。</text:p>
      <text:p text:style-name="Preformatted_20_Text"># sysrc sshd_enable="NO"<text:line-break/>sshd_enable: YES -&gt; NO</text:p>
      <text:p text:style-name="Preformatted_20_Text"># sysrc ifconfig_em0="inet 192.168.123.123/24"<text:line-break/>ifconfig_em0: DHCP -&gt; inet 192.168.123.123/24</text:p>
      <text:h text:style-name="Heading_20_2" text:outline-level="2"><text:bookmark-start text:name="__RefHeading___設定の削除_4"/><text:bookmark-start text:name="設定の削除"/>設定の削除<text:bookmark-end text:name="__RefHeading___設定の削除_4"/><text:bookmark-end text:name="設定の削除"/></text:h>
      <text:p text:style-name="Text_20_body">項目そのものを削除したい場合は -xオプションをつけます</text:p>
      <text:p text:style-name="Preformatted_20_Text"># sysrc -x sshd_en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os:freebsd:tips:sysrc</dc:title>
  </office:meta>
</office:document-meta>
</file>