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tips:taggedvlan"/><text:bookmark-start text:name="__RefHeading___tagvlanタグvlan_1"/><text:bookmark-start text:name="tagvlanタグvlan"/>tagvlan/タグvlan<text:bookmark-end text:name="__RefHeading___tagvlanタグvlan_1"/><text:bookmark-end text:name="tagvlanタグvlan"/></text:h>
      <text:h text:style-name="Heading_20_2" text:outline-level="2"><text:bookmark-start text:name="__RefHeading___作成_2"/><text:bookmark-start text:name="作成"/>作成<text:bookmark-end text:name="__RefHeading___作成_2"/><text:bookmark-end text:name="作成"/></text:h>
      <text:h text:style-name="Heading_20_3" text:outline-level="3"><text:bookmark-start text:name="__RefHeading___rc.conf_3"/><text:bookmark-start text:name="rc.conf"/>rc.conf<text:bookmark-end text:name="__RefHeading___rc.conf_3"/><text:bookmark-end text:name="rc.conf"/></text:h>
      <text:p text:style-name="Preformatted_20_Text">vlans_em0="101 102"<text:line-break/>ifconfig_em0_101="inet 10.1.1.1/24"<text:line-break/>ifconfig_em0_102="inet 10.1.2.1/24"</text:p>
      <text:p text:style-name="Text_20_body">システムを再起動するか、</text:p>
      <text:p text:style-name="Preformatted_20_Text"># service netif restart em0</text:p>
      <text:p text:style-name="Text_20_body">ifconfigで確認</text:p>
      <text:h text:style-name="Heading_20_3" text:outline-level="3"><text:bookmark-start text:name="__RefHeading___コマンドライン_4"/><text:bookmark-start text:name="コマンドライン"/>コマンドライン<text:bookmark-end text:name="__RefHeading___コマンドライン_4"/><text:bookmark-end text:name="コマンドライン"/></text:h>
      <text:p text:style-name="Preformatted_20_Text"># sudo ifconfig em1.3 create vlan 3 vlandev em1 inet 192.168.1.123/24</text:p>
      <text:h text:style-name="Heading_20_2" text:outline-level="2"><text:bookmark-start text:name="__RefHeading___削除_5"/><text:bookmark-start text:name="削除"/>削除<text:bookmark-end text:name="__RefHeading___削除_5"/><text:bookmark-end text:name="削除"/></text:h>
      <text:p text:style-name="Preformatted_20_Text"># ifconfig em1.3 destroy</text:p>
      <text:h text:style-name="Heading_20_2" text:outline-level="2"><text:bookmark-start text:name="__RefHeading___macアドレス_6"/><text:bookmark-start text:name="macアドレス"/>MACアドレス<text:bookmark-end text:name="__RefHeading___macアドレス_6"/><text:bookmark-end text:name="macアドレス"/></text:h>
      <text:p text:style-name="Text_20_body">同じMACアドレスで不具合が生じた場合に変更できる。</text:p>
      <text:p text:style-name="Preformatted_20_Text"># ifconfig em1.3 link 01:23:34:56:78:9a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list text:style-name="List_20_1" text:continue-numbering="false">
        <text:list-item>
          <text:p text:style-name="List_20_1_Content_First"> <text:a xlink:type="simple" xlink:href="https://genneko.github.io/playing-with-bsd/networking/freebsd-vlan/" text:style-name="Internet_20_link" text:visited-style-name="Visited_20_Internet_20_Link">Understanding VLAN Configuration on FreeBSD</text:a></text:p>
        </text:list-item>
        <text:list-item>
          <text:p text:style-name="List_20_1_Content_Last"> <text:a xlink:type="simple" xlink:href="https://ad8g.net/configure-vlans-on-freebsd/" text:style-name="Internet_20_link" text:visited-style-name="Visited_20_Internet_20_Link">Configure VLANs on FreeBS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tips:taggedvlan</dc:title>
  </office:meta>
</office:document-meta>
</file>