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ntpd.leap-seconds.listの有効期限更新_2"/><text:bookmark-start text:name="ntpd.leap-seconds.listの有効期限更新"/>ntpd.leap-seconds.listの有効期限更新<text:bookmark-end text:name="__RefHeading___ntpd.leap-seconds.listの有効期限更新_2"/><text:bookmark-end text:name="ntpd.leap-seconds.listの有効期限更新"/></text:h>
      <text:p text:style-name="Preformatted_20_Text">ntpd[####]: leapsecond file ('/var/db/ntpd.leap-seconds.list'): will expire in less than 26 days</text:p>
      <text:p text:style-name="Text_20_body">とか</text:p>
      <text:p text:style-name="Preformatted_20_Text">ntpd[####]: leapsecond file ('/var/db/ntpd.leap-seconds.list'): expired less than 26 days ago</text:p>
      <text:p text:style-name="Text_20_body">と通知されるので、さっさと更新</text:p>
      <text:p text:style-name="Text_20_body">削除<text:note text:id="ftn0" text:note-class="footnote"><text:note-citation text:label="1)">1)</text:note-citation><text:note-body><text:p text:style-name="Footnote">ここでは念のためmvしてる</text:p></text:note-body></text:note></text:p>
      <text:p text:style-name="Preformatted_20_Text"># mv /var/db/ntpd.leap-seconds.list /var/db/ntpd.leap-seconds.list.old</text:p>
      <text:p text:style-name="Text_20_body">更新</text:p>
      <text:p text:style-name="Preformatted_20_Text"># service ntpd fetch</text:p>
      <text:p text:style-name="Text_20_body">確認</text:p>
      <text:p text:style-name="Preformatted_20_Text"># ls -la /var/db/ntpd.leap-seconds.list<text:line-break/>-rw-r--r--<text:s text:c="2"/>1 root<text:s text:c="2"/>wheel<text:s text:c="2"/>10664 Sep 12 04:35 /var/db/ntpd.leap-seconds.list</text:p>
      <text:p text:style-name="Text_20_body">なお、</text:p>
      <text:p text:style-name="Preformatted_20_Text">Certificate verification failed .........</text:p>
      <text:p text:style-name="Text_20_body">のようなエラーが出る場合はroot証明書の更新が必要</text:p>
      <text:p text:style-name="Preformatted_20_Text"># pkg install ca_root_nss</text:p>
      <text:h text:style-name="Heading_20_2" text:outline-level="2"><text:bookmark-start text:name="__RefHeading___resource_deadlock_avoided_3"/><text:bookmark-start text:name="resource_deadlock_avoided"/>Resource deadlock avoided<text:bookmark-end text:name="__RefHeading___resource_deadlock_avoided_3"/><text:bookmark-end text:name="resource_deadlock_avoided"/></text:h>
      <text:p text:style-name="Text_20_body">jailでnullfsマウントで以下のようなエラーが発生</text:p>
      <text:p text:style-name="Preformatted_20_Text">Starting jails:mount_nullfs: /jail/xxxx/usr/ports: Resource deadlock avoided</text:p>
      <text:p text:style-name="Text_20_body">不正なentryが残っていると設定変更してもerrorが出続けるので以下のようにunmountする</text:p>
      <text:p text:style-name="Preformatted_20_Text">umount /jail/xxxx/usr/ports</text:p>
      <text:h text:style-name="Heading_20_2" text:outline-level="2"><text:bookmark-start text:name="__RefHeading___cmosクロック_4"/><text:bookmark-start text:name="cmosクロック"/>CMOSクロック<text:bookmark-end text:name="__RefHeading___cmosクロック_4"/><text:bookmark-end text:name="cmosクロック"/></text:h>
      <text:p text:style-name="Preformatted_20_Text">/etc/wall_cmos_clock</text:p>
      <text:p text:style-name="Text_20_body">このファイルがあると、CMOSクロックがローカル時間に設定されていることを示し、反対にこれが存在しないと、 UTC の CMOS クロックに設定されています。</text:p>
      <text:h text:style-name="Heading_20_2" text:outline-level="2"><text:bookmark-start text:name="__RefHeading___treeコマンドもどき_5"/><text:bookmark-start text:name="treeコマンドもどき"/>Treeコマンドもどき<text:bookmark-end text:name="__RefHeading___treeコマンドもどき_5"/><text:bookmark-end text:name="treeコマンドもどき"/></text:h>
      <text:p text:style-name="Preformatted_20_Text">pwd;find . | sort | sed '1d;s/^\.//;s/\/\([^/]*\)$/|--\1/;s/\/[^/|]*/| /g'</text:p>
      <text:h text:style-name="Heading_20_2" text:outline-level="2"><text:bookmark-start text:name="__RefHeading___ルーティングテーブルの表示_6"/><text:bookmark-start text:name="ルーティングテーブルの表示"/>ルーティングテーブルの表示<text:bookmark-end text:name="__RefHeading___ルーティングテーブルの表示_6"/><text:bookmark-end text:name="ルーティングテーブルの表示"/></text:h>
      <text:p text:style-name="Text_20_body">ゲートウェイ(gw)が不明な時など</text:p>
      <text:p text:style-name="Preformatted_20_Text"># netstat -nr</text:p>
      <text:h text:style-name="Heading_20_2" text:outline-level="2"><text:bookmark-start text:name="__RefHeading___ルーティング設定_7"/><text:bookmark-start text:name="ルーティング設定"/>ルーティング設定<text:bookmark-end text:name="__RefHeading___ルーティング設定_7"/><text:bookmark-end text:name="ルーティング設定"/></text:h>
      <text:p text:style-name="Preformatted_20_Text"># route add -net 10.2.251.0/24 172.16.1.1</text:p>
      <text:p text:style-name="Text_20_body">永続化 =&gt; /etc/rc.conf</text:p>
      <text:p text:style-name="Preformatted_20_Text">static_routes="net01"<text:line-break/>route_net01="-net 10.2.251.0/24 172.16.1.1"</text:p>
      <text:h text:style-name="Heading_20_2" text:outline-level="2"><text:bookmark-start text:name="__RefHeading___ホスト名の変更_8"/><text:bookmark-start text:name="ホスト名の変更"/>ホスト名の変更<text:bookmark-end text:name="__RefHeading___ホスト名の変更_8"/><text:bookmark-end text:name="ホスト名の変更"/></text:h>
      <text:p text:style-name="Text_20_body">/etc/rc.conf に記述します
以下は記入例。次回起動時から有効になります。</text:p>
      <text:p text:style-name="Preformatted_20_Text">hostname="hoge.example.com"</text:p>
      <text:p text:style-name="Text_20_body">なお、稼働中のままホスト名を変更するには hostnameコマンドを使用します。</text:p>
      <text:p text:style-name="Preformatted_20_Text"># hostname hoge.example.com</text:p>
      <text:h text:style-name="Heading_20_2" text:outline-level="2"><text:bookmark-start text:name="__RefHeading___ipの設定_9"/><text:bookmark-start text:name="ipの設定"/>IPの設定<text:bookmark-end text:name="__RefHeading___ipの設定_9"/><text:bookmark-end text:name="ipの設定"/></text:h>
      <text:p text:style-name="Text_20_body">/etc/rc.conf に記述します</text:p>
      <text:p text:style-name="Preformatted_20_Text">ifconfig_re0="inet 192.168.0.1/24"<text:line-break/>defaultrouter="xxx.yyy.zzz.###"</text:p>
      <text:p text:style-name="Text_20_body">コマンドラインから有効化・無効化</text:p>
      <text:p text:style-name="Preformatted_20_Text"># service netif [start|stop|restart] igb0</text:p>
      <text:list text:style-name="List_20_1" text:continue-numbering="false">
        <text:list-item>
          <text:p text:style-name="List_20_1_Content_First"> NIC名を省略すると全部が対象</text:p>
        </text:list-item>
        <text:list-item>
          <text:p text:style-name="List_20_1_Content"> 設定を書き換えた時にNIC単位で再起動できる</text:p>
        </text:list-item>
        <text:list-item/>
      </text:list>
      <text:h text:style-name="Heading_20_2" text:outline-level="2"><text:bookmark-start text:name="__RefHeading___nicの_watchdog_timeout_10"/><text:bookmark-start text:name="nicの_watchdog_timeout"/>NICの watchdog timeout<text:bookmark-end text:name="__RefHeading___nicの_watchdog_timeout_10"/><text:bookmark-end text:name="nicの_watchdog_timeout"/></text:h>
      <text:p text:style-name="Text_20_body">大量のトラフィックを流すとこんな感じでネットワークが死ぬことがあります。</text:p>
      <text:p text:style-name="Preformatted_20_Text">msk0: watchdog timeout<text:line-break/>msk0: link state changed to DOWN<text:line-break/>msk0: link state changed to UP<text:line-break/>msk0: watchdog timeout (missed Tx interrupts) -- recovering</text:p>
      <text:p text:style-name="Text_20_body">この例ではMarvellですがre0(realtek:蟹)とかIntelでも発生します。<text:line-break/>
googleでお伺いを立ててみましたが、どうもずいぶん前から有る問題のようで、数年前から同じような質問が出ています。<text:line-break/>
で、どうも根深すぎてFixもお手上げのような雰囲気なのが…orz<text:line-break/>
で、対症療法ですが、以下の設定でとりあえずは抑えられます。</text:p>
      <text:p text:style-name="Preformatted_20_Text"># cat /boot/loader.conf<text:line-break/>hw.msk.msi_disable="1"</text:p>
      <text:p text:style-name="Text_20_body">FreeBSD10でもHP G6 の内蔵 NIC等、同様のケースがあるようです</text:p>
      <text:p text:style-name="Preformatted_20_Text">bge0: watchdog timeout -- resetting<text:line-break/>bge0: link state changed to DOWN<text:line-break/>bge0: link state changed to UP</text:p>
      <text:p text:style-name="Preformatted_20_Text"># cat /boot/loader.conf<text:line-break/>hw.bge.allow_asf="0"</text:p>
      <text:p text:style-name="Text_20_body"><text:a xlink:type="simple" xlink:href="http://dev.n0ll.com/tag/hw-bge-allow_asf/" text:style-name="Internet_20_link" text:visited-style-name="Visited_20_Internet_20_Link">FreeBSD / Nas4Free / Broadcom (bge) driver issues</text:a></text:p>
      <text:h text:style-name="Heading_20_2" text:outline-level="2"><text:bookmark-start text:name="__RefHeading___グループ追加_11"/><text:bookmark-start text:name="グループ追加"/>グループ追加<text:bookmark-end text:name="__RefHeading___グループ追加_11"/><text:bookmark-end text:name="グループ追加"/></text:h>
      <text:p text:style-name="Preformatted_20_Text"># pw add group -g 10001 -n newgroup</text:p>
      <text:h text:style-name="Heading_20_2" text:outline-level="2"><text:bookmark-start text:name="__RefHeading___ユーザ追加_12"/><text:bookmark-start text:name="ユーザ追加"/>ユーザ追加<text:bookmark-end text:name="__RefHeading___ユーザ追加_12"/><text:bookmark-end text:name="ユーザ追加"/></text:h>
      <text:p text:style-name="Preformatted_20_Text"># useradd<text:line-break/>or<text:line-break/># pw add user -n newuser -u 10001 -g newgroup -m</text:p>
      <text:h text:style-name="Heading_20_2" text:outline-level="2"><text:bookmark-start text:name="__RefHeading___ユーザ追加でエラー_13"/><text:bookmark-start text:name="ユーザ追加でエラー"/>ユーザ追加でエラー<text:bookmark-end text:name="__RefHeading___ユーザ追加でエラー_13"/><text:bookmark-end text:name="ユーザ追加でエラー"/></text:h>
      <text:p text:style-name="Text_20_body">pw adduser が中途半端に失敗したらしく、以下のようなエラーで追加できなくなる。<text:note text:id="ftn1" text:note-class="footnote"><text:note-citation text:label="2)">2)</text:note-citation><text:note-body><text:p text:style-name="Footnote">削除もできない</text:p></text:note-body></text:note><text:note text:id="ftn2" text:note-class="footnote"><text:note-citation text:label="3)">3)</text:note-citation><text:note-body><text:p text:style-name="Footnote">11.4-RELEASE-p7</text:p></text:note-body></text:note><text:note text:id="ftn3" text:note-class="footnote"><text:note-citation text:label="4)">4)</text:note-citation><text:note-body><text:p text:style-name="Footnote">同じ事象がgitのinstallでも発生 @13.0p1</text:p></text:note-body></text:note></text:p>
      <text:p text:style-name="Preformatted_20_Text">pw: user '[newuser]' disappeared during update</text:p>
      <text:p text:style-name="Text_20_body">以下のコマンドで再作成する<text:note text:id="ftn4" text:note-class="footnote"><text:note-citation text:label="5)">5)</text:note-citation><text:note-body><text:p text:style-name="Footnote">/etc/passwd、/etc/pwd.db、/etc/spwd.db は、/etc/master.passwd から作成可能</text:p></text:note-body></text:note></text:p>
      <text:p text:style-name="Text_20_body">/etc/pwd.db、/etc/spwd.db</text:p>
      <text:p text:style-name="Preformatted_20_Text"># pwd_mkdb /etc/master.passwd</text:p>
      <text:p text:style-name="Text_20_body">/etc/passwd</text:p>
      <text:p text:style-name="Preformatted_20_Text"># pwd_mkdb -p /etc/master.passwd</text:p>
      <text:h text:style-name="Heading_20_2" text:outline-level="2"><text:bookmark-start text:name="__RefHeading___sudo_14"/><text:bookmark-start text:name="sudo"/>sudo<text:bookmark-end text:name="__RefHeading___sudo_14"/><text:bookmark-end text:name="sudo"/></text:h>
      <text:p text:style-name="Preformatted_20_Text"># pkg install sudo<text:line-break/># visudo</text:p>
      <text:h text:style-name="Heading_20_2" text:outline-level="2"><text:bookmark-start text:name="__RefHeading___jailなどで消せないファイルを消す_15"/><text:bookmark-start text:name="jailなどで消せないファイルを消す"/>jailなどで消せないファイルを消す<text:bookmark-end text:name="__RefHeading___jailなどで消せないファイルを消す_15"/><text:bookmark-end text:name="jailなどで消せないファイルを消す"/></text:h>
      <text:p text:style-name="Text_20_body">jail環境を丸ごと消したいときに以下の様に消せないものがある</text:p>
      <text:p text:style-name="Preformatted_20_Text"># rm -rf jail-01b/<text:line-break/>rm: jail-01b/libexec/ld-elf32.so.1: Operation not permitted<text:line-break/>rm: jail-01b/libexec/ld-elf.so.1: Operation not permitted<text:line-break/>......</text:p>
      <text:p text:style-name="Text_20_body">ls -loで見ると</text:p>
      <text:p text:style-name="Preformatted_20_Text"># ls -lo jail01/usr/bin/chpass<text:line-break/>-r-sr-xr-x 6 root wheel schg ......</text:p>
      <text:p text:style-name="Text_20_body">この*schg*というフラグが付いていることが原因</text:p>
      <text:p text:style-name="Text_20_body">schgフラグを取り除く</text:p>
      <text:p text:style-name="Preformatted_20_Text">chflags noschg `find jail-01b/`</text:p>
      <text:p text:style-name="Text_20_body">これで、消せるはず</text:p>
      <text:h text:style-name="Heading_20_2" text:outline-level="2"><text:bookmark-start text:name="__RefHeading___圧縮されたlog閲覧_16"/><text:bookmark-start text:name="圧縮されたlog閲覧"/>圧縮されたLOG閲覧<text:bookmark-end text:name="__RefHeading___圧縮されたlog閲覧_16"/><text:bookmark-end text:name="圧縮されたlog閲覧"/></text:h>
      <text:p text:style-name="Preformatted_20_Text"># bzip2 -dc ...log.#.bz2<text:line-break/>or<text:line-break/># zcat ...log.#.gz<text:line-break/>or<text:line-break/># gzip -dc ...log.#.gz | less</text:p>
      <text:h text:style-name="Heading_20_2" text:outline-level="2"><text:bookmark-start text:name="__RefHeading___ファイルまたはディレクトリのみへの_chmod_コマンド_17"/><text:bookmark-start text:name="ファイルまたはディレクトリのみへの_chmod_コマンド"/>ファイルまたはディレクトリのみへの chmod コマンド<text:bookmark-end text:name="__RefHeading___ファイルまたはディレクトリのみへの_chmod_コマンド_17"/><text:bookmark-end text:name="ファイルまたはディレクトリのみへの_chmod_コマンド"/></text:h>
      <text:p text:style-name="Text_20_body">ファイルのみ</text:p>
      <text:p text:style-name="Preformatted_20_Text">find . -type f -print | xargs chmod 644</text:p>
      <text:p text:style-name="Text_20_body">ディレクトリのみ</text:p>
      <text:p text:style-name="Preformatted_20_Text">find . -type d -print | xargs chmod 755</text:p>
      <text:h text:style-name="Heading_20_2" text:outline-level="2"><text:bookmark-start text:name="__RefHeading___n日以上前に作成されたファイルやディレクトリの削除_18"/><text:bookmark-start text:name="n日以上前に作成されたファイルやディレクトリの削除"/>n日以上前に作成されたファイルやディレクトリの削除<text:bookmark-end text:name="__RefHeading___n日以上前に作成されたファイルやディレクトリの削除_18"/><text:bookmark-end text:name="n日以上前に作成されたファイルやディレクトリの削除"/></text:h>
      <text:p text:style-name="Text_20_body">30日以上前のファイル<text:note text:id="ftn5" text:note-class="footnote"><text:note-citation text:label="6)">6)</text:note-citation><text:note-body><text:p text:style-name="Footnote">-mtimeをかえれば分単位もOK</text:p></text:note-body></text:note></text:p>
      <text:p text:style-name="Preformatted_20_Text">$ find /path/to/ -type f -mtime +30</text:p>
      <text:p text:style-name="Text_20_body">-execでコマンド指定できるので、削除は</text:p>
      <text:p text:style-name="Preformatted_20_Text">$ find /path/to/ -type f -mtime +30 -exec rm -f {} \;</text:p>
      <text:p text:style-name="Text_20_body">ディレクトリなら</text:p>
      <text:p text:style-name="Preformatted_20_Text">$ find /path/to/ -type d -mtime +30 -exec rm -rf {} \;</text:p>
      <text:p text:style-name="Text_20_body"><text:span text:style-name="Strong_20_Emphasis">tmpwatch</text:span>コマンドを使う</text:p>
      <text:h text:style-name="Heading_20_2" text:outline-level="2"><text:bookmark-start text:name="__RefHeading___起動時の待ち時間設定_19"/><text:bookmark-start text:name="起動時の待ち時間設定"/>起動時の待ち時間設定<text:bookmark-end text:name="__RefHeading___起動時の待ち時間設定_19"/><text:bookmark-end text:name="起動時の待ち時間設定"/></text:h>
      <text:p text:style-name="Text_20_body">起動時、通常10秒の選択を待つ時間がある<text:line-break/>
これを変更する場合<text:note text:id="ftn6" text:note-class="footnote"><text:note-citation text:label="7)">7)</text:note-citation><text:note-body><text:p text:style-name="Footnote"> 例の場合3秒</text:p></text:note-body></text:note></text:p>
      <text:p text:style-name="Preformatted_20_Text"># cat /boot/loader.conf<text:line-break/>autoboot_delay="3"</text:p>
      <text:p text:style-name="Text_20_body">その他の設定項目については、</text:p>
      <text:p text:style-name="Preformatted_20_Text">/boot/defaults/loader.conf</text:p>
      <text:p text:style-name="Text_20_body">などを参照</text:p>
      <text:h text:style-name="Heading_20_2" text:outline-level="2"><text:bookmark-start text:name="__RefHeading___cron_でのpath設定_20"/><text:bookmark-start text:name="cron_でのpath設定"/>cron でのPATH設定<text:bookmark-end text:name="__RefHeading___cron_でのpath設定_20"/><text:bookmark-end text:name="cron_でのpath設定"/></text:h>
      <text:p text:style-name="Text_20_body">以下のようにcrontabの先頭に追加する</text:p>
      <text:p text:style-name="Preformatted_20_Text"># crontab -l<text:s text:c="98"/><text:line-break/>PATH=/etc:/bin:/sbin:/usr/bin:/usr/sbin:/usr/local/bin<text:line-break/><text:line-break/>#minute hour<text:s text:c="4"/>mday<text:s text:c="4"/>month<text:s text:c="3"/>wday<text:s text:c="4"/>command<text:line-break/>0<text:s text:c="7"/>4<text:s text:c="7"/>*<text:s text:c="7"/>*<text:s text:c="7"/>1-6<text:s text:c="5"/>/path/to/daily.script</text:p>
      <text:p text:style-name="Text_20_body">Ruby on Rails のrakeなどは先頭<text:note text:id="ftn7" text:note-class="footnote"><text:note-citation text:label="8)">8)</text:note-citation><text:note-body><text:p text:style-name="Footnote">シェバンとかシバンとか言われてる</text:p></text:note-body></text:note>で</text:p>
      <text:p text:style-name="Preformatted_20_Text">#!/usr/bin/env ruby19</text:p>
      <text:p text:style-name="Text_20_body">と記述されているので、cronで呼び出すと</text:p>
      <text:p text:style-name="Preformatted_20_Text">env: ruby19: No such file or directory</text:p>
      <text:p text:style-name="Text_20_body">と、エラーになってしまう</text:p>
      <text:h text:style-name="Heading_20_3" text:outline-level="3"><text:bookmark-start text:name="__RefHeading___参考_21"/><text:bookmark-start text:name="参考"/>参考<text:bookmark-end text:name="__RefHeading___参考_21"/><text:bookmark-end text:name="参考"/></text:h>
      <text:p text:style-name="Text_20_body"><text:a xlink:type="simple" xlink:href="http://sfujiwara.hatenablog.com/entry/20120613/1339547638" text:style-name="Internet_20_link" text:visited-style-name="Visited_20_Internet_20_Link">cron で &gt; /dev/null して椅子を投げられないための3つの方法</text:a></text:p>
      <text:h text:style-name="Heading_20_2" text:outline-level="2"><text:bookmark-start text:name="__RefHeading___disk追加1_22"/><text:bookmark-start text:name="disk追加1"/>disk追加1<text:bookmark-end text:name="__RefHeading___disk追加1_22"/><text:bookmark-end text:name="disk追加1"/></text:h>
      <text:h text:style-name="Heading_20_3" text:outline-level="3"><text:bookmark-start text:name="__RefHeading___パーティションテーブル作成_23"/><text:bookmark-start text:name="パーティションテーブル作成"/>パーティションテーブル作成<text:bookmark-end text:name="__RefHeading___パーティションテーブル作成_23"/><text:bookmark-end text:name="パーティションテーブル作成"/></text:h>
      <text:p text:style-name="Preformatted_20_Text"># gpart create -s GPT da#</text:p>
      <text:p text:style-name="Preformatted_20_Text">gpart: geom 'da#': File exists</text:p>
      <text:p text:style-name="Text_20_body">等と出る場合は以下で既存パーティション削除</text:p>
      <text:p text:style-name="Preformatted_20_Text"># gpart destroy -F da#</text:p>
      <text:p text:style-name="Text_20_body">確認</text:p>
      <text:p text:style-name="Preformatted_20_Text"># gpart show da#<text:line-break/>=&gt;<text:s text:c="7"/>40<text:s text:c="2"/>234441568<text:s text:c="2"/>da#<text:s text:c="2"/>GPT<text:s text:c="2"/>(112G)<text:line-break/><text:s text:c="9"/>40<text:s text:c="2"/>234441568<text:s text:c="7"/>- free -<text:s text:c="2"/>(112G)</text:p>
      <text:h text:style-name="Heading_20_3" text:outline-level="3"><text:bookmark-start text:name="__RefHeading___パーティション作成_24"/><text:bookmark-start text:name="パーティション作成"/>パーティション作成<text:bookmark-end text:name="__RefHeading___パーティション作成_24"/><text:bookmark-end text:name="パーティション作成"/></text:h>
      <text:p text:style-name="Text_20_body">UFS用のパーティションを作成<text:note text:id="ftn8" text:note-class="footnote"><text:note-citation text:label="9)">9)</text:note-citation><text:note-body><text:p text:style-name="Footnote">1M境界（-a 1M）を設定しておかないと性能が出ないらしい</text:p></text:note-body></text:note></text:p>
      <text:p text:style-name="Preformatted_20_Text"># gpart add -t freebsd-ufs -a 1M da#<text:line-break/>da#p1 added</text:p>
      <text:p text:style-name="Text_20_body">確認</text:p>
      <text:p text:style-name="Preformatted_20_Text"># gpart show da#<text:line-break/>=&gt;<text:s text:c="7"/>40<text:s text:c="2"/>234441568<text:s text:c="2"/>da#<text:s text:c="2"/>GPT<text:s text:c="2"/>(112G)<text:line-break/><text:s text:c="9"/>40<text:s text:c="7"/>2008<text:s text:c="7"/>- free -<text:s text:c="2"/>(1.0M)<text:line-break/><text:s text:c="7"/>2048<text:s text:c="2"/>234438656<text:s text:c="4"/>1<text:s text:c="2"/>freebsd-ufs<text:s text:c="2"/>(112G)<text:line-break/><text:s text:c="2"/>234440704<text:s text:c="8"/>904<text:s text:c="7"/>- free -<text:s text:c="2"/>(452K)</text:p>
      <text:h text:style-name="Heading_20_3" text:outline-level="3"><text:bookmark-start text:name="__RefHeading___ファイルシステム作成_25"/><text:bookmark-start text:name="ファイルシステム作成"/>ファイルシステム作成<text:bookmark-end text:name="__RefHeading___ファイルシステム作成_25"/><text:bookmark-end text:name="ファイルシステム作成"/></text:h>
      <text:p text:style-name="Preformatted_20_Text"># newfs -U /dev/da#p1</text:p>
      <text:h text:style-name="Heading_20_3" text:outline-level="3"><text:bookmark-start text:name="__RefHeading___マウント_26"/><text:bookmark-start text:name="マウント"/>マウント<text:bookmark-end text:name="__RefHeading___マウント_26"/><text:bookmark-end text:name="マウント"/></text:h>
      <text:h text:style-name="Heading_20_4" text:outline-level="4"><text:bookmark-start text:name="__RefHeading___手動_27"/><text:bookmark-start text:name="手動"/>手動<text:bookmark-end text:name="__RefHeading___手動_27"/><text:bookmark-end text:name="手動"/></text:h>
      <text:p text:style-name="Preformatted_20_Text"># mkdir /mnt/hdd<text:line-break/># mount /dev/da#p1 /mnt/hdd</text:p>
      <text:p text:style-name="Text_20_body">確認</text:p>
      <text:p text:style-name="Preformatted_20_Text"># df</text:p>
      <text:h text:style-name="Heading_20_4" text:outline-level="4"><text:bookmark-start text:name="__RefHeading___etcfstab_28"/><text:bookmark-start text:name="etcfstab"/>/etc/fstab<text:bookmark-end text:name="__RefHeading___etcfstab_28"/><text:bookmark-end text:name="etcfstab"/></text:h>
      <text:p text:style-name="Text_20_body">以下のように追加</text:p>
      <text:p text:style-name="Preformatted_20_Text"># Device<text:s text:c="5"/>Mountpoint<text:s text:c="2"/>FStype<text:s text:c="2"/>Options Dump<text:s text:c="4"/>Pass#<text:line-break/>/dev/da#p1<text:s text:c="3"/>/mnt/hdd<text:s text:c="4"/>ufs<text:s text:c="5"/>rw<text:s text:c="6"/>0<text:s text:c="7"/>2</text:p>
      <text:list text:style-name="List_20_1" text:continue-numbering="false">
        <text:list-item>
          <text:p text:style-name="List_20_1_Content_First"> Dump: ファイルシステムをdumpする必要があるか否かの指定</text:p>
          <text:list text:style-name="List_20_1">
            <text:list-item>
              <text:p text:style-name="List_20_1_Content"> 「0」または無記述の場合はdump不要のファイルシステムであると見なされる。</text:p>
            </text:list-item>
          </text:list>
        </text:list-item>
        <text:list-item>
          <text:p text:style-name="List_20_1_Content"> Pass: システム起動時にfsckチェックを行うか否かの指定。</text:p>
          <text:list text:style-name="List_20_1">
            <text:list-item>
              <text:p text:style-name="List_20_1_Content"> 「0」の場合はチェックを行わない。</text:p>
            </text:list-item>
            <text:list-item>
              <text:p text:style-name="List_20_1_Content"> ルートファイルシステムでチェックを行う場合は「1」</text:p>
            </text:list-item>
            <text:list-item>
              <text:p text:style-name="List_20_1_Content_Last"> ルートファイルシステム以外でチェックを行う場合は「2」を指定</text:p>
            </text:list-item>
          </text:list>
        </text:list-item>
      </text:list>
      <text:p text:style-name="Text_20_body">マウント確認</text:p>
      <text:p text:style-name="Preformatted_20_Text"># mount -a</text:p>
      <text:h text:style-name="Heading_20_4" text:outline-level="4"><text:bookmark-start text:name="__RefHeading___uuidでマウント_29"/><text:bookmark-start text:name="uuidでマウント"/>UUIDでマウント<text:bookmark-end text:name="__RefHeading___uuidでマウント_29"/><text:bookmark-end text:name="uuidでマウント"/></text:h>
      <text:p text:style-name="Preformatted_20_Text">gpart list</text:p>
      <text:p text:style-name="Text_20_body">表示からrawuuidを見て</text:p>
      <text:p text:style-name="Preformatted_20_Text">1. Name: da#p1<text:line-break/> Mediasize: 120032591872 (112G)<text:line-break/> Sectorsize: 512<text:line-break/> Stripesize: 4096<text:line-break/> Stripeoffset: 0<text:line-break/> &lt;snip&gt;<text:line-break/> rawuuid: 40aaaaaa-bbbb-cccc-dddd-001122334455</text:p>
      <text:p text:style-name="Text_20_body">/etc/fstabに追記</text:p>
      <text:p text:style-name="Text_20_body">/dev/gptid/a5fed6e5-f0cf-11ea-a70d-a0369f210774       /mnt/hdd    ufs    rw    2 2</text:p>
      <text:h text:style-name="Heading_20_2" text:outline-level="2"><text:bookmark-start text:name="__RefHeading___disk追加2_30"/><text:bookmark-start text:name="disk追加2"/>disk追加2<text:bookmark-end text:name="__RefHeading___disk追加2_30"/><text:bookmark-end text:name="disk追加2"/></text:h>
      <text:p text:style-name="Preformatted_20_Text"># sade<text:line-break/><text:line-break/># newfs /dev/ada1p1<text:line-break/># mount /dev/ada1p1 /mnt</text:p>
      <text:h text:style-name="Heading_20_2" text:outline-level="2"><text:bookmark-start text:name="__RefHeading___disk追加3_zfs_31"/><text:bookmark-start text:name="disk追加3_zfs"/>disk追加3 zfs<text:bookmark-end text:name="__RefHeading___disk追加3_zfs_31"/><text:bookmark-end text:name="disk追加3_zfs"/></text:h>
      <text:p text:style-name="Text_20_body">認識してるか確認して</text:p>
      <text:p text:style-name="Preformatted_20_Text"># sade</text:p>
      <text:p text:style-name="Text_20_body">以下を参照してpool追加<text:line-break/>
<text:a xlink:type="simple" xlink:href="https://wiki.rookie-inc.com/serverapps/zfs/command#disk%E3%81%AE%E8%BF%BD%E5%8A%A0pool%E3%81%AE%E4%BD%9C%E6%88%90" text:style-name="Internet_20_link" text:visited-style-name="Visited_20_Internet_20_Link">zfsコマンド/Diskの追加/Poolの作成</text:a></text:p>
      <text:h text:style-name="Heading_20_3" text:outline-level="3"><text:bookmark-start text:name="__RefHeading___参考_32"/><text:bookmark-start text:name="参考1"/>参考<text:bookmark-end text:name="__RefHeading___参考_32"/><text:bookmark-end text:name="参考1"/></text:h>
      <text:p text:style-name="Text_20_body"><text:a xlink:type="simple" xlink:href="http://www.freebsd.org/doc/faq/disks.html#idp67364656" text:style-name="Internet_20_link" text:visited-style-name="Visited_20_Internet_20_Link">http://www.freebsd.org/doc/faq/disks.html#idp67364656</text:a></text:p>
      <text:h text:style-name="Heading_20_2" text:outline-level="2"><text:bookmark-start text:name="__RefHeading___メモリ容量_33"/><text:bookmark-start text:name="メモリ容量"/>メモリ容量<text:bookmark-end text:name="__RefHeading___メモリ容量_33"/><text:bookmark-end text:name="メモリ容量"/></text:h>
      <text:p text:style-name="Text_20_body">hw.physmemが物理メモリサイズ</text:p>
      <text:p text:style-name="Preformatted_20_Text">% sysctl hw | grep mem<text:line-break/>hw.physmem: 1035907072<text:line-break/>hw.usermem: 839008256<text:line-break/>hw.realmem: 1069547520<text:line-break/>hw.pci.host_mem_start: 2147483648<text:line-break/>hw.cbb.start_memory: 228170137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tips</dc:title>
  </office:meta>
</office:document-meta>
</file>