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trim"/><text:bookmark-start text:name="__RefHeading___trimサポート_1"/><text:bookmark-start text:name="trimサポート"/>TRIMサポート<text:bookmark-end text:name="__RefHeading___trimサポート_1"/><text:bookmark-end text:name="trimサポート"/></text:h>
      <text:p text:style-name="Text_20_body">SSDのウェアレベリング (wear levelling / wear leveling)対策としてのTRIMコマンドサポート。</text:p>
      <text:h text:style-name="Heading_20_2" text:outline-level="2"><text:bookmark-start text:name="__RefHeading___ufs_2"/><text:bookmark-start text:name="ufs"/>UFS<text:bookmark-end text:name="__RefHeading___ufs_2"/><text:bookmark-end text:name="ufs"/></text:h>
      <text:p text:style-name="Text_20_body">こんな感じで変更。<text:note text:id="ftn0" text:note-class="footnote"><text:note-citation text:label="1)">1)</text:note-citation><text:note-body><text:p text:style-name="Footnote">マウントされていると変更できないので、memstickとかLiveCDを使って起動して変更すべし</text:p></text:note-body></text:note></text:p>
      <text:p text:style-name="Preformatted_20_Text"># tunefs -t enable /dev/ada4p2</text:p>
      <text:p text:style-name="Text_20_body">有効になっているかどうかは、dumpfsを使って確認。flagsにtrimが入っていれば有効。</text:p>
      <text:p text:style-name="Preformatted_20_Text"># dumpfs /dev/ada4p2<text:line-break/>省略<text:line-break/>flags<text:s text:c="3"/>soft-updates+journal trim <text:line-break/>省略</text:p>
      <text:p text:style-name="Text_20_body">以下のように領域を確保する際にnewfsでオプションをつけてもOK<text:note text:id="ftn1" text:note-class="footnote"><text:note-citation text:label="2)">2)</text:note-citation><text:note-body><text:p text:style-name="Footnote">若干意味合いが異なるのでman参照のこと!!</text:p></text:note-body></text:note></text:p>
      <text:p text:style-name="Preformatted_20_Text">newfs -t<text:line-break/>または<text:line-break/>newfs -E</text:p>
      <text:h text:style-name="Heading_20_2" text:outline-level="2"><text:bookmark-start text:name="__RefHeading___zfs_3"/><text:bookmark-start text:name="zfs"/>ZFS<text:bookmark-end text:name="__RefHeading___zfs_3"/><text:bookmark-end text:name="zfs"/></text:h>
      <text:p text:style-name="Text_20_body">ZFSにおいてTRIMを有効または無効に設定するsysctl値が「vfs.zfs.trim_disable」から「vfs.zfs.trim.enabled」へ変更されました。10-CURRENTでの変更です。2週間後を目処にSTABLE系へのマージが実施される見通し。</text:p>
      <text:p text:style-name="Text_20_body"><text:span text:style-name="del">以下を見るとSTABLE系にはMFCされているようなので、9.2あたりでサポートされるのかな？ <text:a xlink:type="simple" xlink:href="http://svnweb.freebsd.org/base/stable/9/sys/modules/zfs/Makefile?view=markup&amp;pathrev=251419" text:style-name="Internet_20_link" text:visited-style-name="Visited_20_Internet_20_Link">http://svnweb.freebsd.org/base/stable/9/sys/modules/zfs/Makefile?view=markup&amp;pathrev=251419</text:a>
</text:span></text:p>
      <text:p text:style-name="Text_20_body">9.2でサポートされました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trim</dc:title>
  </office:meta>
</office:document-meta>
</file>