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freebsd"/><text:bookmark-start text:name="__RefHeading___freebsd_1"/><text:bookmark-start text:name="freebsd"/>FreeBSD<text:bookmark-end text:name="__RefHeading___freebsd_1"/><text:bookmark-end text:name="freebsd"/></text:h>
      <text:h text:style-name="Heading_20_2" text:outline-level="2"><text:bookmark-start text:name="__RefHeading___freebsd_日本語マニュアル検索_2"/><text:bookmark-start text:name="freebsd_日本語マニュアル検索"/>FreeBSD 日本語マニュアル検索<text:bookmark-end text:name="__RefHeading___freebsd_日本語マニュアル検索_2"/><text:bookmark-end text:name="freebsd_日本語マニュアル検索"/></text:h>
      <text:p text:style-name="Text_20_body"><text:a xlink:type="simple" xlink:href="http://www.jp.freebsd.org/man-jp/search.html" text:style-name="Internet_20_link" text:visited-style-name="Visited_20_Internet_20_Link">http://www.jp.freebsd.org/man-jp/search.html</text:a></text:p>
      <text:h text:style-name="Heading_20_2" text:outline-level="2"><text:bookmark-start text:name="__RefHeading___memo_3"/><text:bookmark-start text:name="memo"/>Memo<text:bookmark-end text:name="__RefHeading___memo_3"/><text:bookmark-end text:name="memo"/></text:h>
      <text:p text:style-name="Text_20_body"><text:a xlink:type="simple" xlink:href="http://server-setting.info/freebsd/freebsd_japanease.html" text:style-name="Internet_20_link" text:visited-style-name="Visited_20_Internet_20_Link">FreeBSDで日本語環境（UTF-8対応）を整える</text:a></text:p>
      <text:p text:style-name="Horizontal_20_Line"/>
      <text:p text:style-name="Text_20_body">PR:<text:line-break/>
<text:span text:style-name="Source_20_Text">
&lt;!-- 電子書籍で学ぶシェルスクリプト基礎編 --&gt;
&lt;iframe src="http://rcm-fe.amazon-adsystem.com/e/cm?lt1=_blank&amp;bc1=000000&amp;IS2=1&amp;bg1=FFFFFF&amp;fc1=000000&amp;lc1=0000FF&amp;t=rookiesaas-22&amp;o=9&amp;p=8&amp;l=as4&amp;m=amazon&amp;f=ifr&amp;ref=ss_til&amp;asins=B00IP4D7T4" style="width:120px;height:240px;" scrolling="no" marginwidth="0" marginheight="0" frameborder="0"&gt;&lt;/iframe&gt;

&lt;!-- FreeBSDを1,000台管理する方法 --&gt;
&lt;iframe src="http://rcm-fe.amazon-adsystem.com/e/cm?lt1=_blank&amp;bc1=000000&amp;IS2=1&amp;bg1=FFFFFF&amp;fc1=000000&amp;lc1=0000FF&amp;t=rookiesaas-22&amp;o=9&amp;p=8&amp;l=as4&amp;m=amazon&amp;f=ifr&amp;ref=ss_til&amp;asins=B00EE4DW30" style="width:120px;height:240px;" scrolling="no" marginwidth="0" marginheight="0" frameborder="0"&gt;&lt;/iframe&gt;

&lt;iframe src="http://rcm-fe.amazon-adsystem.com/e/cm?lt1=_blank&amp;bc1=000000&amp;IS2=1&amp;bg1=FFFFFF&amp;fc1=000000&amp;lc1=0000FF&amp;t=rookiesaas-22&amp;o=9&amp;p=8&amp;l=as4&amp;m=amazon&amp;f=ifr&amp;ref=ss_til&amp;asins=B00EE4MEL6" style="width:120px;height:240px;" scrolling="no" marginwidth="0" marginheight="0" frameborder="0"&gt;&lt;/iframe&gt;

&lt;iframe src="http://rcm-fe.amazon-adsystem.com/e/cm?lt1=_blank&amp;bc1=000000&amp;IS2=1&amp;bg1=FFFFFF&amp;fc1=000000&amp;lc1=0000FF&amp;t=rookiesaas-22&amp;o=9&amp;p=8&amp;l=as4&amp;m=amazon&amp;f=ifr&amp;ref=ss_til&amp;asins=B00EE4MG96" style="width:120px;height:240px;" scrolling="no" marginwidth="0" marginheight="0" frameborder="0"&gt;&lt;/iframe&gt;

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freebsd</dc:title>
  </office:meta>
</office:document-meta>
</file>