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linux:coreos"/><text:bookmark-start text:name="__RefHeading___coreos_1"/><text:bookmark-start text:name="coreos"/>CoreOS<text:bookmark-end text:name="__RefHeading___coreos_1"/><text:bookmark-end text:name="coreos"/></text:h>
      <text:p text:style-name="Text_20_body">コンテナを稼動させることに特化したLinuxディストリビューション</text:p>
      <text:h text:style-name="Heading_20_2" text:outline-level="2"><text:bookmark-start text:name="__RefHeading___このページは_2"/><text:bookmark-start text:name="このページは"/>このページは<text:bookmark-end text:name="__RefHeading___このページは_2"/><text:bookmark-end text:name="このページは"/></text:h>
      <text:p text:style-name="Text_20_body">CoreOSをXenServerにインストールした時の記録<text:note text:id="ftn0" text:note-class="footnote"><text:note-citation text:label="1)">1)</text:note-citation><text:note-body><text:p text:style-name="Footnote">2016.09.29</text:p></text:note-body></text:note></text:p>
      <text:h text:style-name="Heading_20_2" text:outline-level="2"><text:bookmark-start text:name="__RefHeading___インストール_3"/><text:bookmark-start text:name="インストール"/>インストール<text:bookmark-end text:name="__RefHeading___インストール_3"/><text:bookmark-end text:name="インストール"/></text:h>
      <text:h text:style-name="Heading_20_3" text:outline-level="3"><text:bookmark-start text:name="__RefHeading___準備_4"/><text:bookmark-start text:name="準備"/>準備<text:bookmark-end text:name="__RefHeading___準備_4"/><text:bookmark-end text:name="準備"/></text:h>
      <text:p text:style-name="Text_20_body"><text:a xlink:type="simple" xlink:href="https://coreos.com/os/docs/latest/booting-with-iso.html" text:style-name="Internet_20_link" text:visited-style-name="Visited_20_Internet_20_Link">ここ</text:a>からISOイメージをダウンロード</text:p>
      <text:h text:style-name="Heading_20_3" text:outline-level="3"><text:bookmark-start text:name="__RefHeading___起動_5"/><text:bookmark-start text:name="起動"/>起動<text:bookmark-end text:name="__RefHeading___起動_5"/><text:bookmark-end text:name="起動"/></text:h>
      <text:p text:style-name="Text_20_body">VMを作成してダウンロードしたISOをマウントして起動</text:p>
      <text:h text:style-name="Heading_20_3" text:outline-level="3"><text:bookmark-start text:name="__RefHeading___sshでアクセス_6"/><text:bookmark-start text:name="sshでアクセス"/>sshでアクセス<text:bookmark-end text:name="__RefHeading___sshでアクセス_6"/><text:bookmark-end text:name="sshでアクセス"/></text:h>
      <text:p text:style-name="Text_20_body">コンソールでそのまま設定しても良いのですが、XenOrchestraのコンソールは結構つらいので、sshでアクセスできるようにする。</text:p>
      <text:h text:style-name="Heading_20_4" text:outline-level="4"><text:bookmark-start text:name="__RefHeading___パスワード設定_7"/><text:bookmark-start text:name="パスワード設定"/>パスワード設定<text:bookmark-end text:name="__RefHeading___パスワード設定_7"/><text:bookmark-end text:name="パスワード設定"/></text:h>
      <text:p text:style-name="Preformatted_20_Text">$ sudo passwd core</text:p>
      <text:h text:style-name="Heading_20_4" text:outline-level="4"><text:bookmark-start text:name="__RefHeading___アクセス_8"/><text:bookmark-start text:name="アクセス"/>アクセス<text:bookmark-end text:name="__RefHeading___アクセス_8"/><text:bookmark-end text:name="アクセス"/></text:h>
      <text:p text:style-name="Text_20_body">ifconfigでIPを確認してアクセス</text:p>
      <text:h text:style-name="Heading_20_3" text:outline-level="3"><text:bookmark-start text:name="__RefHeading___passwordハッシュの作成_9"/><text:bookmark-start text:name="passwordハッシュの作成"/>Passwordハッシュの作成<text:bookmark-end text:name="__RefHeading___passwordハッシュの作成_9"/><text:bookmark-end text:name="passwordハッシュの作成"/></text:h>
      <text:p text:style-name="Preformatted_20_Text">$ mkpasswd -m sha-512 password</text:p>
      <text:h text:style-name="Heading_20_3" text:outline-level="3"><text:bookmark-start text:name="__RefHeading___cloud-config.yml_の作成_10"/><text:bookmark-start text:name="cloud-config.yml_の作成"/>cloud-config.yml の作成<text:bookmark-end text:name="__RefHeading___cloud-config.yml_の作成_10"/><text:bookmark-end text:name="cloud-config.yml_の作成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cloud-config</text:span><text:line-break/><text:span text:style-name="highlight_co3"><text:line-break/><text:s text:c="2"/>hostname</text:span><text:span text:style-name="highlight_sy2">: </text:span><text:span text:style-name="highlight_st0">"hostname"</text:span><text:span text:style-name="highlight_co4"><text:line-break/><text:s text:c="2"/>users</text:span>:<text:span text:style-name="highlight_co3"><text:line-break/><text:s text:c="4"/>- name</text:span><text:span text:style-name="highlight_sy2">: </text:span><text:span text:style-name="highlight_st0">"username"</text:span><text:span text:style-name="highlight_co3"><text:line-break/><text:s text:c="6"/>passwd</text:span><text:span text:style-name="highlight_sy2">: </text:span>PasswordHash<text:span text:style-name="highlight_sy1">............</text:span><text:span text:style-name="highlight_co4"><text:line-break/><text:s text:c="6"/>groups</text:span><text:span text:style-name="highlight_sy2">:<text:line-break/></text:span><text:s text:c="8"/>- <text:span text:style-name="highlight_st0">"sudo"</text:span><text:line-break/><text:s text:c="8"/>- <text:span text:style-name="highlight_st0">"docker"</text:span></text:p>
          </table:table-cell>
        </table:table-row>
      </table:table>
      <text:h text:style-name="Heading_20_3" text:outline-level="3"><text:bookmark-start text:name="__RefHeading___チェック_11"/><text:bookmark-start text:name="チェック"/>チェック<text:bookmark-end text:name="__RefHeading___チェック_11"/><text:bookmark-end text:name="チェック"/></text:h>
      <text:p text:style-name="Preformatted_20_Text">$ sudo coreos-cloudinit -validate=true -from-file=cloud-config.yml</text:p>
      <text:h text:style-name="Heading_20_3" text:outline-level="3"><text:bookmark-start text:name="__RefHeading___インストール_12"/><text:bookmark-start text:name="インストール1"/>インストール<text:bookmark-end text:name="__RefHeading___インストール_12"/><text:bookmark-end text:name="インストール1"/></text:h>
      <text:p text:style-name="Preformatted_20_Text">$ sudo coreos-install -d /dev/xvda -C stable -c cloud-config.yml</text:p>
      <text:list text:style-name="List_20_1" text:continue-numbering="false">
        <text:list-item>
          <text:p text:style-name="List_20_1_Content_First"> -d：インストール先デバイス<text:note text:id="ftn1" text:note-class="footnote"><text:note-citation text:label="2)">2)</text:note-citation><text:note-body><text:p text:style-name="Footnote">XenSereverではデバイスがxvdaなので注意</text:p></text:note-body></text:note></text:p>
        </text:list-item>
        <text:list-item>
          <text:p text:style-name="List_20_1_Content"> -C：チャネル</text:p>
        </text:list-item>
        <text:list-item>
          <text:p text:style-name="List_20_1_Content_Last"> -c：cloud-config.ymlを指定</text:p>
        </text:list-item>
      </text:list>
      <text:h text:style-name="Heading_20_3" text:outline-level="3"><text:bookmark-start text:name="__RefHeading___確認_13"/><text:bookmark-start text:name="確認"/>確認<text:bookmark-end text:name="__RefHeading___確認_13"/><text:bookmark-end text:name="確認"/></text:h>
      <text:p text:style-name="Text_20_body">起動したら、設定したユーザでログイン</text:p>
      <text:h text:style-name="Heading_20_2" text:outline-level="2"><text:bookmark-start text:name="__RefHeading___アップデート_14"/><text:bookmark-start text:name="アップデート"/>アップデート<text:bookmark-end text:name="__RefHeading___アップデート_14"/><text:bookmark-end text:name="アップデート"/></text:h>
      <text:p text:style-name="Preformatted_20_Text">$ sudo update_engine_client -update</text:p>
      <text:h text:style-name="Heading_20_2" text:outline-level="2"><text:bookmark-start text:name="__RefHeading___参考_15"/><text:bookmark-start text:name="参考"/>参考<text:bookmark-end text:name="__RefHeading___参考_15"/><text:bookmark-end text:name="参考"/></text:h>
      <text:p text:style-name="Text_20_body"><text:a xlink:type="simple" xlink:href="http://qiita.com/mopemope/items/fa9424b094aae3eac580" text:style-name="Internet_20_link" text:visited-style-name="Visited_20_Internet_20_Link">CoreOS 入門</text:a></text:p>
      <text:p text:style-name="Text_20_body"><text:a xlink:type="simple" xlink:href="http://knowledge.sakura.ad.jp/tech/3390/" text:style-name="Internet_20_link" text:visited-style-name="Visited_20_Internet_20_Link">CoreOSを使ってDockerコンテナを動かす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linux:coreos</dc:title>
  </office:meta>
</office:document-meta>
</file>