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nas4free:fixdevicenum"/><text:bookmark-start text:name="__RefHeading___デバイス番号の固定化_1"/><text:bookmark-start text:name="デバイス番号の固定化"/>デバイス番号の固定化<text:bookmark-end text:name="__RefHeading___デバイス番号の固定化_1"/><text:bookmark-end text:name="デバイス番号の固定化"/></text:h>
      <text:p text:style-name="Text_20_body">AHCI to CAM(Common Access Method)によって、HDDは /dev/ada# とデバイス名、デバイス番号が振られます。<text:line-break/>
ここで、ちょっと困ってしまうのがデバイス番号が認識した順番で自動的に振られてしまうこと。<text:line-break/>
そのため、ハードウェア変更などでデバイス番号が変わるという悪夢が…</text:p>
      <text:p text:style-name="Text_20_body">なので、device.hintsに記述して、デバイス番号を固定化します。<text:line-break/>
ファイルエディタで/cf/boot/device.hintsを編集します。<text:note text:id="ftn0" text:note-class="footnote"><text:note-citation text:label="1)">1)</text:note-citation><text:note-body><text:p text:style-name="Footnote">FreeBSDでは/boot/device.hints</text:p></text:note-body></text:note><text:line-break/></text:p>
      <text:p text:style-name="Preformatted_20_Text">hint.scbus.0.at="ahcich10"<text:line-break/>hint.ada.0.at="scbus0"<text:line-break/>hint.scbus.1.at="ahcich11"<text:line-break/>hint.ada.1.at="scbus1"</text:p>
      <text:p text:style-name="Text_20_body">こんな風になりました。</text:p>
      <text:p text:style-name="Preformatted_20_Text">ada0 at ahcich10 bus 0 scbus0 target 0 lun 0<text:line-break/>...<text:line-break/>ada1 at ahcich11 bus 0 scbus1 target 0 lun 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os:nas4free:fixdevicenum</dc:title>
  </office:meta>
</office:document-meta>
</file>