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nas4free:tips"/><text:bookmark-start text:name="__RefHeading___xigmanas_nas4free_tips_1"/><text:bookmark-start text:name="xigmanas_nas4free_tips"/>XigmaNas(NAS4free) TIPS<text:bookmark-end text:name="__RefHeading___xigmanas_nas4free_tips_1"/><text:bookmark-end text:name="xigmanas_nas4free_tips"/></text:h>
      <text:h text:style-name="Heading_20_2" text:outline-level="2"><text:bookmark-start text:name="__RefHeading___samba_2"/><text:bookmark-start text:name="samba"/>samba<text:bookmark-end text:name="__RefHeading___samba_2"/><text:bookmark-end text:name="samba"/></text:h>
      <text:p text:style-name="Text_20_body">Windows10 Fall Creaters Update 以後接続エラー。プロトコルをSMB3にしたら解消</text:p>
      <text:h text:style-name="Heading_20_2" text:outline-level="2"><text:bookmark-start text:name="__RefHeading___device_contains_boot_partition_3"/><text:bookmark-start text:name="device_contains_boot_partition"/>Device contains boot partition<text:bookmark-end text:name="__RefHeading___device_contains_boot_partition_3"/><text:bookmark-end text:name="device_contains_boot_partition"/></text:h>
      <text:p text:style-name="Text_20_body">2017.12.10：既に解消</text:p>
      <text:p text:style-name="Text_20_body">zfsでフォーマットしようとすると、“Device contains boot partition”と表示されてフォーマットできないディスクがある。<text:line-break/>
これは、nas4freeをインストールした際にインストールしたディスク情報をファイルに保存しているのですが、そのあとは更新されないのでディスクの追加などを行うと間違ったディスクで“Device contains boot partition”と表示されます。</text:p>
      <text:p text:style-name="Text_20_body">解消するには/etc/cfdeviceの内容を変更します。<text:note text:id="ftn0" text:note-class="footnote"><text:note-citation text:label="1)">1)</text:note-citation><text:note-body><text:p text:style-name="Footnote">reboot時にどうなるんだ？</text:p></text:note-body></text:note></text:p>
      <text:h text:style-name="Heading_20_2" text:outline-level="2"><text:bookmark-start text:name="__RefHeading___容量の違うhddでraidzのプール作成_4"/><text:bookmark-start text:name="容量の違うhddでraidzのプール作成"/>容量の違うHDDでRAIDzのプール作成<text:bookmark-end text:name="__RefHeading___容量の違うhddでraidzのプール作成_4"/><text:bookmark-end text:name="容量の違うhddでraidzのプール作成"/></text:h>
      <text:p text:style-name="Text_20_body">通常容量が違うと作成できませんので、”Force Use”のチェックを入れ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nas4free:tips</dc:title>
  </office:meta>
</office:document-meta>
</file>