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nas4free:zfs"/><text:bookmark-start text:name="__RefHeading___zfs_1"/><text:bookmark-start text:name="zfs"/>ZFS<text:bookmark-end text:name="__RefHeading___zfs_1"/><text:bookmark-end text:name="zfs"/></text:h>
      <text:h text:style-name="Heading_20_2" text:outline-level="2"><text:bookmark-start text:name="__RefHeading___フォーマット_2"/><text:bookmark-start text:name="フォーマット"/>フォーマット<text:bookmark-end text:name="__RefHeading___フォーマット_2"/><text:bookmark-end text:name="フォーマット"/></text:h>
      <text:p text:style-name="Text_20_body">ディスク→フォーマットでZFSで使用するデバイスを「ZFS storage pool device」でフォーマットする。</text:p>
      <text:h text:style-name="Heading_20_2" text:outline-level="2"><text:bookmark-start text:name="__RefHeading___プールの作成_3"/><text:bookmark-start text:name="プールの作成"/>プールの作成<text:bookmark-end text:name="__RefHeading___プールの作成_3"/><text:bookmark-end text:name="プールの作成"/></text:h>
      <text:p text:style-name="Text_20_body">ディスク→ZFS→プール→仮想デバイス→追加でプールを作成する。<text:line-break/>
ここで、ミラー、Raid-Z、キャッシュなどのタイプを選択。<text:line-break/>
Advanced Format を有効にする (4KB セクタ) をチェックすることでATFにも対応。</text:p>
      <text:h text:style-name="Heading_20_2" text:outline-level="2"><text:bookmark-start text:name="__RefHeading___ボリュームの作成_4"/><text:bookmark-start text:name="ボリュームの作成"/>ボリュームの作成<text:bookmark-end text:name="__RefHeading___ボリュームの作成_4"/><text:bookmark-end text:name="ボリュームの作成"/></text:h>
      <text:p text:style-name="Text_20_body">ZFSでは、ZFSストレージプールの一部をブロックデバイスとして利用できる機能「ZFSボリューム」がサポートされている。<text:line-break/>
このボリュームは、スワップ領域やダンプデバイス、iSCSIターゲットとして利用できる</text:p>
      <text:p text:style-name="Text_20_body"><text:span text:style-name="Emphasis"><text:span text:style-name="Strong_20_Emphasis">2014.05.27</text:span>：NAS4Freeの9.2.0.1 - Shigawire (revision 972)で、GUIからVolumeを作成するとどうも不安定だったので、コマンドで作成しました</text:span></text:p>
      <text:p text:style-name="Preformatted_20_Text"># zfs create -V 100G pool01/volume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nas4free:zfs</dc:title>
  </office:meta>
</office:document-meta>
</file>