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nas4free"/><text:bookmark-start text:name="__RefHeading___nas4free_1"/><text:bookmark-start text:name="nas4free"/>NAS4Free<text:bookmark-end text:name="__RefHeading___nas4free_1"/><text:bookmark-end text:name="nas4free"/></text:h>
      <text:p text:style-name="Text_20_body">PCでNAS（ネットワークアタッチトストレージ）を構築することに特化したFreeBSDディストリビューション。<text:line-break/>
FreeNAS 0.7系からフォークした。</text:p>
      <text:h text:style-name="Heading_20_2" text:outline-level="2"><text:bookmark-start text:name="__RefHeading___usbにインストールする_2"/><text:bookmark-start text:name="usbにインストールする"/>USBにインストールする<text:bookmark-end text:name="__RefHeading___usbにインストールする_2"/><text:bookmark-end text:name="usbにインストールする"/></text:h>
      <text:p text:style-name="Text_20_body">LiveCDからBootしてインストールしても良いが面倒なので、イメージをUSBに直接書き込む。<text:line-break/>
具体的には <text:a xlink:type="simple" xlink:href="http://sourceforge.net/projects/nas4free/files/?source=dlp" text:style-name="Internet_20_link" text:visited-style-name="Visited_20_Internet_20_Link">このあたり</text:a> から、NAS4Free-x64-embedded-X.Y......imgなんてのを落として、USBにDDで書き込むだけ。<text:line-break/>
<text:span text:style-name="del">ただし、うちでダウンロードしたものは拡張子がimgにも拘わらずgzipで圧縮されていたので、解凍してから書き込んだ。</text:span><text:line-break/>
<text:span text:style-name="Strong_20_Emphasis">↑これは、embeddedがembedded環境のupgrade用のためで、本来はこのように直接描くことは推奨されていませんので注意！</text:span></text:p>
      <text:h text:style-name="Heading_20_2" text:outline-level="2"><text:bookmark-start text:name="__RefHeading___unison_3"/><text:bookmark-start text:name="unison"/>Unison<text:bookmark-end text:name="__RefHeading___unison_3"/><text:bookmark-end text:name="unis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nas4free</dc:title>
  </office:meta>
</office:document-meta>
</file>