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osx"/><text:bookmark-start text:name="__RefHeading___mac_osx_1"/><text:bookmark-start text:name="mac_osx"/>Mac OSX<text:bookmark-end text:name="__RefHeading___mac_osx_1"/><text:bookmark-end text:name="mac_osx"/></text:h>
      <text:h text:style-name="Heading_20_2" text:outline-level="2"><text:bookmark-start text:name="__RefHeading___mojaveにアップデートでgitがエラー_2"/><text:bookmark-start text:name="mojaveにアップデートでgitがエラー"/>mojaveにアップデートでgitがエラー<text:bookmark-end text:name="__RefHeading___mojaveにアップデートでgitがエラー_2"/><text:bookmark-end text:name="mojaveにアップデートでgitがエラー"/></text:h>
      <text:p text:style-name="Text_20_body">以下のようなエラーで動作しない</text:p>
      <text:p text:style-name="Preformatted_20_Text">% git<text:line-break/>xcrun: error: invalid active developer path (/Library/Developer/CommandLineTools), missing xcrun at:/Library/Developer/CommandLineTools/usr/bin/xcrun</text:p>
      <text:p text:style-name="Text_20_body">以下のコマンド -&gt; 同意 -&gt; インストール</text:p>
      <text:p text:style-name="Preformatted_20_Text">% xcode-select --install</text:p>
      <text:p text:style-name="Text_20_body">うまくいかない場合</text:p>
      <text:p text:style-name="Preformatted_20_Text">% sudo xcode-select --reset</text:p>
      <text:p text:style-name="Text_20_body">OSXのアップグレード時には恒例のエラーらしい……… </text:p>
      <text:h text:style-name="Heading_20_2" text:outline-level="2"><text:bookmark-start text:name="__RefHeading___めも_3"/><text:bookmark-start text:name="めも"/>めも<text:bookmark-end text:name="__RefHeading___めも_3"/><text:bookmark-end text:name="めも"/></text:h>
      <text:h text:style-name="Heading_20_3" text:outline-level="3"><text:bookmark-start text:name="__RefHeading___よく入れるもの_4"/><text:bookmark-start text:name="よく入れるもの"/>よく入れるもの<text:bookmark-end text:name="__RefHeading___よく入れるもの_4"/><text:bookmark-end text:name="よく入れるもの"/></text:h>
      <text:h text:style-name="Heading_20_4" text:outline-level="4"><text:bookmark-start text:name="__RefHeading___environment_5"/><text:bookmark-start text:name="environment"/>environment<text:bookmark-end text:name="__RefHeading___environment_5"/><text:bookmark-end text:name="environment"/></text:h>
      <text:list text:style-name="List_20_1" text:continue-numbering="false">
        <text:list-item>
          <text:p text:style-name="List_20_1_Content_First"> karabiner-Elements:キーバーインドを変更</text:p>
        </text:list-item>
        <text:list-item>
          <text:p text:style-name="List_20_1_Content"> shiftit:ウインドウを整列させる</text:p>
        </text:list-item>
        <text:list-item>
          <text:p text:style-name="List_20_1_Content"> Scroll Reverser:トラックパッドとマウスのスクロール方向を逆に設定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osx</dc:title>
  </office:meta>
</office:document-meta>
</file>