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:adgrouppolicy"/><text:bookmark-start text:name="__RefHeading___adでのパスワードポリシー_1"/><text:bookmark-start text:name="adでのパスワードポリシー"/>ADでのパスワードポリシー<text:bookmark-end text:name="__RefHeading___adでのパスワードポリシー_1"/><text:bookmark-end text:name="adでのパスワードポリシー"/></text:h>
      <text:p text:style-name="Preformatted_20_Text">gpmc.msc</text:p>
      <text:p text:style-name="Text_20_body">または</text:p>
      <text:p text:style-name="Preformatted_20_Text">サーバマネージャーのツール=&gt;グループポリシーの管理</text:p>
      <text:p text:style-name="Text_20_body">で起動する</text:p>
      <text:p text:style-name="Text_20_body">起動したら</text:p>
      <text:p text:style-name="Preformatted_20_Text">フォレスト =&gt; ドメイン =&gt; ドメイン名 =&gt; Defaulte Domain Policy の順に展開\\</text:p>
      <text:p text:style-name="Text_20_body">Defaulte Domain Policy を右クリックして編集をクリック</text:p>
      <text:p text:style-name="Text_20_body">グループポリシー管理エディターが起動したら</text:p>
      <text:p text:style-name="Preformatted_20_Text">コンピュータの構成 =&gt; ポリシー =&gt; Windwos の設定 =&gt; セキュリティの設定 =&gt; アカウントポリシー =&gt; パスワードのポリシー =&gt; パスワードの長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:adgrouppolicy</dc:title>
  </office:meta>
</office:document-meta>
</file>