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archiver"/><text:bookmark-start text:name="__RefHeading___アーカイバ_圧縮_1"/><text:bookmark-start text:name="アーカイバ_圧縮"/>アーカイバ／圧縮<text:bookmark-end text:name="__RefHeading___アーカイバ_圧縮_1"/><text:bookmark-end text:name="アーカイバ_圧縮"/></text:h>
      <text:h text:style-name="Heading_20_2" text:outline-level="2"><text:bookmark-start text:name="__RefHeading___zip_2"/><text:bookmark-start text:name="zip"/>7-Zip<text:bookmark-end text:name="__RefHeading___zip_2"/><text:bookmark-end text:name="zip"/></text:h>
      <text:h text:style-name="Heading_20_3" text:outline-level="3"><text:bookmark-start text:name="__RefHeading___zipの主な機能_3"/><text:bookmark-start text:name="zipの主な機能"/>7-Zipの主な機能<text:bookmark-end text:name="__RefHeading___zipの主な機能_3"/><text:bookmark-end text:name="zipの主な機能"/></text:h>
      <text:list text:style-name="List_20_1" text:continue-numbering="false">
        <text:list-item>
          <text:p text:style-name="List_20_1_Content_First"> LZMAやLZMA2方式を備えた7zファイルにおける高いデータ圧縮率</text:p>
        </text:list-item>
        <text:list-item>
          <text:p text:style-name="List_20_1_Content"> 対応形式:</text:p>
          <text:list text:style-name="List_20_1">
            <text:list-item>
              <text:p text:style-name="List_20_1_Content"> 圧縮/解凍(展開): 7z, XZ, BZIP2, GZIP, TAR, ZIP, WIM</text:p>
            </text:list-item>
            <text:list-item>
              <text:p text:style-name="List_20_1_Content"> 解凍(展開)のみ: ARJ, CAB, CHM, CPIO, CramFS, DEB, DMG, FAT, HFS, ISO, LZH, LZMA, MBR, MSI, NSIS, NTFS, RAR, RPM, SquashFS, UDF, VHD, WIM, XAR, Z</text:p>
            </text:list-item>
          </text:list>
        </text:list-item>
        <text:list-item>
          <text:p text:style-name="List_20_1_Content"> ZIP形式とGZIP形式において、7-ZipはPKZipやWinZipより2～10%圧縮率が高い</text:p>
        </text:list-item>
        <text:list-item>
          <text:p text:style-name="List_20_1_Content"> 7z形式とZIP形式において、強力なAES 256暗号化に対応</text:p>
        </text:list-item>
        <text:list-item>
          <text:p text:style-name="List_20_1_Content"> 7z形式において自己解凍(展開)に対応</text:p>
        </text:list-item>
        <text:list-item>
          <text:p text:style-name="List_20_1_Content"> Windowsのシェルに統合</text:p>
        </text:list-item>
        <text:list-item>
          <text:p text:style-name="List_20_1_Content"> 強力なファイルマネージャ</text:p>
        </text:list-item>
        <text:list-item>
          <text:p text:style-name="List_20_1_Content"> 強力なコマンドラインコマンド</text:p>
        </text:list-item>
        <text:list-item>
          <text:p text:style-name="List_20_1_Content"> FAR Manager用のプラグイン</text:p>
        </text:list-item>
        <text:list-item>
          <text:p text:style-name="List_20_1_Content_Last"> 79言語のローカライズに対応</text:p>
        </text:list-item>
      </text:list>
      <text:h text:style-name="Heading_20_3" text:outline-level="3"><text:bookmark-start text:name="__RefHeading___ドラッグアンドドロップで圧縮するbatを作成する_4"/><text:bookmark-start text:name="ドラッグアンドドロップで圧縮するbatを作成する"/>ドラッグアンドドロップで圧縮するBATを作成する<text:bookmark-end text:name="__RefHeading___ドラッグアンドドロップで圧縮するbatを作成する_4"/><text:bookmark-end text:name="ドラッグアンドドロップで圧縮するbatを作成する"/></text:h>
      <text:p text:style-name="Preformatted_20_Text">for %%A in (%*) do "C:\Program Files\7-Zip\7z.exe" a -tzip %%A.zip %%A</text:p>
      <text:h text:style-name="Heading_20_2" text:outline-level="2"><text:bookmark-start text:name="__RefHeading___winrar_5"/><text:bookmark-start text:name="winrar"/>WinRAR<text:bookmark-end text:name="__RefHeading___winrar_5"/><text:bookmark-end text:name="winrar"/></text:h>
      <text:h text:style-name="Heading_20_3" text:outline-level="3"><text:bookmark-start text:name="__RefHeading___ドラッグアンドドロップで圧縮するbatを作成する_6"/><text:bookmark-start text:name="ドラッグアンドドロップで圧縮するbatを作成する1"/>ドラッグアンドドロップで圧縮するBATを作成する<text:bookmark-end text:name="__RefHeading___ドラッグアンドドロップで圧縮するbatを作成する_6"/><text:bookmark-end text:name="ドラッグアンドドロップで圧縮するbatを作成する1"/></text:h>
      <text:p text:style-name="Preformatted_20_Text">for %%A in (%*) do "C:\Program Files\WinRAR\WinRAR.exe" a -rr3%% -ep1<text:s text:c="2"/>%%A %%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archiver</dc:title>
  </office:meta>
</office:document-meta>
</file>