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windows:gpt"/><text:bookmark-start text:name="__RefHeading___gpt保護パーティションを削除する_1"/><text:bookmark-start text:name="gpt保護パーティションを削除する"/>GPT保護パーティションを削除する<text:bookmark-end text:name="__RefHeading___gpt保護パーティションを削除する_1"/><text:bookmark-end text:name="gpt保護パーティションを削除する"/></text:h>
      <text:p text:style-name="Text_20_body">Vistaから「インストールできるシステム ボリュームが見つかりません」という表示でインストールできないケースがある。
この場合GPT保護パーティションを削除するとインストールできるようになります。<text:note text:id="ftn0" text:note-class="footnote"><text:note-citation text:label="1)">1)</text:note-citation><text:note-body><text:p text:style-name="Footnote">macやLinuxで使用していたHDDで出るようです</text:p></text:note-body></text:note></text:p>
      <text:p text:style-name="Preformatted_20_Text">C:\&gt;diskpart …コマンドの起動<text:line-break/><text:line-break/>DISKPART&gt; list disk …ディスク一覧の表示<text:line-break/><text:line-break/><text:s text:c="2"/>Disk ###<text:s text:c="2"/>Status<text:s text:c="11"/>Size<text:s text:c="5"/>Free<text:s text:c="5"/>Dyn<text:s text:c="2"/>Gpt<text:line-break/><text:s text:c="2"/>--------<text:s text:c="2"/>---------------<text:s text:c="2"/>-------<text:s text:c="2"/>-------<text:s text:c="2"/>---<text:s text:c="2"/>---<text:line-break/><text:s text:c="2"/>Disk 0<text:s text:c="4"/>オンライン<text:s text:c="8"/>233 GB<text:s text:c="6"/>0 B<text:line-break/><text:s text:c="2"/>Disk 1<text:s text:c="4"/>オンライン<text:s text:c="8"/>466 GB<text:s text:c="6"/>0 B …対象のディスク。空きは0になっている<text:line-break/><text:line-break/>DISKPART&gt; select disk 1 …ディスク1を選択。番号に注意<text:line-break/><text:line-break/>ディスク 1 が現在選択されているディスクです。<text:line-break/><text:line-break/>DISKPART&gt; list partition …内容（パーティション・データ）を確認してみよう<text:line-break/><text:line-break/><text:s text:c="2"/>Partition ###<text:s text:c="2"/>Type<text:s text:c="16"/>Size<text:s text:c="5"/>Offset<text:line-break/><text:s text:c="2"/>-------------<text:s text:c="2"/>------------------<text:s text:c="2"/>-------<text:s text:c="2"/>-------<text:line-break/><text:s text:c="2"/>Partition 1<text:s text:c="4"/>不明<text:s text:c="17"/>466 GB<text:s text:c="4"/>512 B …理解できない形式なので不明となっている<text:line-break/><text:line-break/>DISKPART&gt; clean …初期化する。確認なしですぐに実行されるので注意<text:line-break/><text:line-break/>DiskPart はディスクを正常にクリーンな状態にしました。 …結果<text:line-break/><text:line-break/>DISKPART&gt; list disk …内容の再確認<text:line-break/><text:line-break/><text:s text:c="2"/>Disk ###<text:s text:c="2"/>Status<text:s text:c="11"/>Size<text:s text:c="5"/>Free<text:s text:c="5"/>Dyn<text:s text:c="2"/>Gpt<text:line-break/><text:s text:c="2"/>--------<text:s text:c="2"/>---------------<text:s text:c="2"/>-------<text:s text:c="2"/>-------<text:s text:c="2"/>---<text:s text:c="2"/>---<text:line-break/><text:s text:c="2"/>Disk 0<text:s text:c="4"/>オンライン<text:s text:c="8"/>233 GB<text:s text:c="6"/>0 B<text:line-break/>* Disk 1<text:s text:c="4"/>オンライン<text:s text:c="8"/>466 GB<text:s text:c="3"/>466 GB …全部空き領域になっている<text:line-break/><text:line-break/>DISKPART&gt; exit …コマンドの終了<text:line-break/><text:line-break/>DiskPart を終了しています...<text:line-break/><text:line-break/>C:\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windows:gpt</dc:title>
  </office:meta>
</office:document-meta>
</file>