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windows:hdd"/><text:bookmark-start text:name="__RefHeading___ハードディスク関連_1"/><text:bookmark-start text:name="ハードディスク関連"/>ハードディスク関連<text:bookmark-end text:name="__RefHeading___ハードディスク関連_1"/><text:bookmark-end text:name="ハードディスク関連"/></text:h>
      <text:h text:style-name="Heading_20_2" text:outline-level="2"><text:bookmark-start text:name="__RefHeading___g以上のfat32_2"/><text:bookmark-start text:name="g以上のfat32"/>32G以上のFAT32<text:bookmark-end text:name="__RefHeading___g以上のfat32_2"/><text:bookmark-end text:name="g以上のfat32"/></text:h>
      <text:p text:style-name="Text_20_body">サードパーティ製のソフトを使うことで2Tまでのフォーマット可能。<text:line-break/>
ここらからダウンロード可能。<text:note text:id="ftn0" text:note-class="footnote"><text:note-citation text:label="1)">1)</text:note-citation><text:note-body><text:p text:style-name="Footnote">バッファローは自社製品以外をはじく様になった</text:p></text:note-body></text:note><text:line-break/>
<text:a xlink:type="simple" xlink:href="http://www.iodata.jp/lib/product/i/2107.htm" text:style-name="Internet_20_link" text:visited-style-name="Visited_20_Internet_20_Link">IO DATA製</text:a></text:p>
      <text:h text:style-name="Heading_20_2" text:outline-level="2"><text:bookmark-start text:name="__RefHeading___sataのホットプラグ_3"/><text:bookmark-start text:name="sataのホットプラグ"/>SATAのホットプラグ<text:bookmark-end text:name="__RefHeading___sataのホットプラグ_3"/><text:bookmark-end text:name="sataのホットプラグ"/></text:h>
      <text:p text:style-name="Text_20_body">こんなソフト<text:a xlink:type="simple" xlink:href="http://mt-naka.com/hotswap/index_jpn.htm" text:style-name="Internet_20_link" text:visited-style-name="Visited_20_Internet_20_Link">HotSwap!</text:a>を使用することで可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windows:hdd</dc:title>
  </office:meta>
</office:document-meta>
</file>