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windows:rainmeter"/><text:bookmark-start text:name="__RefHeading___rainmeter_1"/><text:bookmark-start text:name="rainmeter"/>Rainmeter<text:bookmark-end text:name="__RefHeading___rainmeter_1"/><text:bookmark-end text:name="rainmeter"/></text:h>
      <text:p text:style-name="Text_20_body">デスクトップ上にいろいろなスキンを表示させてカスタマイズするソフトです。</text:p>
      <text:h text:style-name="Heading_20_2" text:outline-level="2"><text:bookmark-start text:name="__RefHeading___各種skin_2"/><text:bookmark-start text:name="各種skin"/>各種Skin<text:bookmark-end text:name="__RefHeading___各種skin_2"/><text:bookmark-end text:name="各種skin"/></text:h>
      <text:p text:style-name="Text_20_body"><text:a xlink:type="simple" xlink:href="http://rainmeter.deviantart.com/" text:style-name="Internet_20_link" text:visited-style-name="Visited_20_Internet_20_Link">http://rainmeter.deviantart.com/</text:a></text:p>
      <text:h text:style-name="Heading_20_2" text:outline-level="2"><text:bookmark-start text:name="__RefHeading___時計_3"/><text:bookmark-start text:name="時計"/>時計<text:bookmark-end text:name="__RefHeading___時計_3"/><text:bookmark-end text:name="時計"/></text:h>
      <text:p text:style-name="Text_20_body"><text:a xlink:type="simple" xlink:href="http://show-dc.info/how-to-use/how-to-install-rainmeter" text:style-name="Internet_20_link" text:visited-style-name="Visited_20_Internet_20_Link">複雑時計とかクロノグラフとか</text:a></text:p>
      <text:h text:style-name="Heading_20_2" text:outline-level="2"><text:bookmark-start text:name="__RefHeading___ロケーションコード一覧_4"/><text:bookmark-start text:name="ロケーションコード一覧"/>ロケーションコード一覧<text:bookmark-end text:name="__RefHeading___ロケーションコード一覧_4"/><text:bookmark-end text:name="ロケーションコード一覧"/></text:h>
      <text:p text:style-name="Text_20_body">【北海道】 旭川　JAXX0002 函館　JAXX0014 小樽　JAXX0072 札幌　JAXX0078</text:p>
      <text:p text:style-name="Text_20_body">【青森】 青森　JAXX0004 八戸　JAXX0119</text:p>
      <text:p text:style-name="Text_20_body">【秋田】 秋田　JAXX0001 本庄　JAXX0020 能代　JAXX0062</text:p>
      <text:p text:style-name="Text_20_body">【岩手】 盛岡　JAXX0103</text:p>
      <text:p text:style-name="Text_20_body">【山形】 酒田　JAXX0076 鶴岡　JAXX0090</text:p>
      <text:p text:style-name="Text_20_body">【宮城】 仙台　JAXX0104</text:p>
      <text:p text:style-name="Text_20_body">【福島】 福島　JAXX0010</text:p>
      <text:p text:style-name="Text_20_body">【栃木】 宇都宮　JAXX0094</text:p>
      <text:p text:style-name="Text_20_body">【茨城】 銚子　JAXX0007 日立　JAXX0019 水戸　JAXX0053</text:p>
      <text:p text:style-name="Text_20_body">【埼玉】 埼玉　JAXX0117 大宮　JAXX0068 川口　JAXX0035</text:p>
      <text:p text:style-name="Text_20_body">【東京】 東京　JAXX0085 町田　JAXX0048 八王子　JAXX0013</text:p>
      <text:p text:style-name="Text_20_body">【千葉】 千葉　JAXX0006 船橋　JAXX0011 市川　JAXX0021 松戸　JAXX0048 成田　JAXX0118</text:p>
      <text:p text:style-name="Text_20_body">【神奈川】 川崎　JAXX0036 相模原　JAXX0074 横浜　JAXX0099</text:p>
      <text:p text:style-name="Text_20_body">【新潟】 新潟　JAXX0061 上越　JAXX0026 三条　JAXX0077 長岡　JAXX0054</text:p>
      <text:p text:style-name="Text_20_body">【長野】 長野　JAXX0105 松本　JAXX0050</text:p>
      <text:p text:style-name="Text_20_body">【山梨】 甲府　JAXX0041</text:p>
      <text:p text:style-name="Text_20_body">【静岡】 静岡　JAXX0107 浜松　JAXX0116</text:p>
      <text:p text:style-name="Text_20_body">【富山】 富山　JAXX0086</text:p>
      <text:p text:style-name="Text_20_body">【岐阜】 岐阜　JAXX0012 大垣　JAXX0063</text:p>
      <text:p text:style-name="Text_20_body">【愛知】 名古屋　JAXX0057 春日井　JAXX0034 岡崎　JAXX0066 豊田　JAXX0088</text:p>
      <text:p text:style-name="Text_20_body">【石川】 羽咋　JAXX0015 金沢　JAXX0030 小松　JAXX0042 七尾　JAXX0059</text:p>
      <text:p text:style-name="Text_20_body">【滋賀】 大津　JAXX0073</text:p>
      <text:p text:style-name="Text_20_body">【三重】 津　JAXX0089 四日市　JAXX0098 鈴鹿　JAXX0112</text:p>
      <text:p text:style-name="Text_20_body">【京都】 京都　JAXX0047 宇治　JAXX0093</text:p>
      <text:p text:style-name="Text_20_body">【大阪】 大阪　JAXX0071 東大阪　JAXX0016 和泉　JAXX0025 岸和田　JAXX0038 堺　JAXX0075 豊中　JAXX0087 高槻　JAXX0083</text:p>
      <text:p text:style-name="Text_20_body">【奈良】 奈良　JAXX0060</text:p>
      <text:p text:style-name="Text_20_body">【和歌山】 和歌山　JAXX0095</text:p>
      <text:p text:style-name="Text_20_body">【兵庫】 神戸　JAXX0040 姫路　JAXX0017 尼崎　JAXX0003</text:p>
      <text:p text:style-name="Text_20_body">【岡山】 岡山　JAXX0065 倉敷　JAXX0044</text:p>
      <text:p text:style-name="Text_20_body">【広島】 広島　JAXX0018 呉　JAXX0045</text:p>
      <text:p text:style-name="Text_20_body">【山口】 山口　JAXX0096 下関　JAXX0080</text:p>
      <text:p text:style-name="Text_20_body">【鳥取】 鳥取　JAXX0122 米子　JAXX0115</text:p>
      <text:p text:style-name="Text_20_body">【香川】 高松　JAXX0081</text:p>
      <text:p text:style-name="Text_20_body">【愛媛】 松山　JAXX0052</text:p>
      <text:p text:style-name="Text_20_body">【徳島】 徳島　JAXX0397</text:p>
      <text:p text:style-name="Text_20_body">【高知】 高知　JAXX0238</text:p>
      <text:p text:style-name="Text_20_body">【福岡】 福岡　JAXX0009 久留米　JAXX0046 大牟田　JAXX0070</text:p>
      <text:p text:style-name="Text_20_body">【宮崎】 宮崎　JAXX0110</text:p>
      <text:p text:style-name="Text_20_body">【鹿児島】 鹿児島　JAXX0028</text:p>
      <text:p text:style-name="Text_20_body">【熊本】 熊本　JAXX0043</text:p>
      <text:p text:style-name="Text_20_body">【佐賀】 唐津　JAXX0031</text:p>
      <text:p text:style-name="Text_20_body">【長崎】 長崎　JAXX0055 佐世保　JAXX0079</text:p>
      <text:p text:style-name="Text_20_body">【沖縄】 沖縄　JAXX0067 那覇　JAXX0058 名護　JAXX0056 嘉手納空軍基地　JAXX002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9::00:00</meta:creation-date>
    <dc:creator>Generated</dc:creator>
    <dc:date>1970-01-01T09::00:00</dc:date>
    <dc:language>en-US</dc:language>
    <meta:editing-cycles>1</meta:editing-cycles>
    <meta:editing-duration>PT0S</meta:editing-duration>
    <dc:title>os:windows:rainmeter</dc:title>
  </office:meta>
</office:document-meta>
</file>