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:windows:rocketdock"/><text:bookmark-start text:name="__RefHeading___rocketdock_1"/><text:bookmark-start text:name="rocketdock"/>RocketDock<text:bookmark-end text:name="__RefHeading___rocketdock_1"/><text:bookmark-end text:name="rocketdock"/></text:h>
      <text:h text:style-name="Heading_20_2" text:outline-level="2"><text:bookmark-start text:name="__RefHeading___bitランチャーで64bitアプリを起動する_2"/><text:bookmark-start text:name="bitランチャーで64bitアプリを起動する"/>32bitランチャーで64bitアプリを起動する<text:bookmark-end text:name="__RefHeading___bitランチャーで64bitアプリを起動する_2"/><text:bookmark-end text:name="bitランチャーで64bitアプリを起動する"/></text:h>
      <text:p text:style-name="Text_20_body">RocketDockとかのランチャーで64bitアプリのショートカットを登録すると、「C:\Program Files\」の指定を「Program Files (x86)」と変換する様で、きちんと起動されなくなります。<text:line-break/>
RocketDockの場合、アイコンの設定で対象を書き換えればよいのですが、StackDockletの場合はそういうわけにいきません。<text:line-break/>
で、応急処置として以下のようにショートカットのリンク先を編集すると、32bitランチャーでも使える様になります。<text:line-break/></text:p>
      <text:p text:style-name="Preformatted_20_Text">"C:\Program Files\appname\64bitapp.exe"<text:line-break/><text:s text:c="2"/>↓<text:line-break/>explorer "C:\Program Files\appname\64bitapp.exe"</text:p>
      <text:h text:style-name="Heading_20_2" text:outline-level="2"><text:bookmark-start text:name="__RefHeading___uac対策_3"/><text:bookmark-start text:name="uac対策"/>UAC対策<text:bookmark-end text:name="__RefHeading___uac対策_3"/><text:bookmark-end text:name="uac対策"/></text:h>
      <text:p text:style-name="Text_20_body">RocketDockのインストールフォルダのプロパティでセキュリティ設定でユーザ個人アカウントを追加してフルコントロールにしておく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os:windows:rocketdock</dc:title>
  </office:meta>
</office:document-meta>
</file>