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symlink"/><text:bookmark-start text:name="__RefHeading___シンボリック・リンク_1"/><text:bookmark-start text:name="シンボリック・リンク"/>シンボリック・リンク<text:bookmark-end text:name="__RefHeading___シンボリック・リンク_1"/><text:bookmark-end text:name="シンボリック・リンク"/></text:h>
      <text:p text:style-name="Text_20_body">シンボリック・リンクはWindows VistaやWindows Server 2008で利用できる。ただしNTFSボリュームが必要</text:p>
      <text:p text:style-name="Text_20_body">リンク先は絶対パスでなく、相対パスでもよい（例：「..\..\master.doc」へのリンクなど）。ただし相対パスを持つリンクを移動させると、リンク先が不明になることがあるので注意</text:p>
      <text:h text:style-name="Heading_20_2" text:outline-level="2"><text:bookmark-start text:name="__RefHeading___操作方法_2"/><text:bookmark-start text:name="操作方法"/>操作方法<text:bookmark-end text:name="__RefHeading___操作方法_2"/><text:bookmark-end text:name="操作方法"/></text:h>
      <text:p text:style-name="Preformatted_20_Text">C:\&gt;mklink …使い方を表示させる<text:line-break/>シンボリック リンクを作成します。<text:line-break/><text:line-break/>MKLINK [[/D] | [/H] | [/J]] リンク ターゲット<text:line-break/><text:line-break/><text:s text:c="8"/>/D<text:s text:c="10"/>ディレクトリのシンボリック リンクを作成します。既定では、<text:line-break/><text:s text:c="20"/>ファイルのシンボリック リンクが作成されます。<text:line-break/><text:s text:c="8"/>/H<text:s text:c="10"/>シンボリック リンクではなく、ハード リンクを作成します。<text:line-break/><text:s text:c="8"/>/J<text:s text:c="10"/>ディレクトリ ジャンクションを作成します。<text:line-break/><text:s text:c="8"/>リンク<text:s text:c="6"/>新しいシンボリック リンク名を指定します。<text:line-break/><text:s text:c="8"/>ターゲット<text:s text:c="2"/>新しいリンクが参照するパス (相対または絶対)<text:line-break/><text:s text:c="20"/>を指定します。</text:p>
      <text:h text:style-name="Heading_20_2" text:outline-level="2"><text:bookmark-start text:name="__RefHeading___ファイルへのシンボリック・リンク_3"/><text:bookmark-start text:name="ファイルへのシンボリック・リンク"/>ファイルへのシンボリック・リンク<text:bookmark-end text:name="__RefHeading___ファイルへのシンボリック・リンク_3"/><text:bookmark-end text:name="ファイルへのシンボリック・リンク"/></text:h>
      <text:p text:style-name="Preformatted_20_Text">C:\Data&gt;mklink mycmd.exe c:\Windows\System32\cmd.exe …cmd.exeに対するリンク<text:line-break/>mycmd.exe &lt;&lt;===&gt;&gt; c:\Windows\System32\cmd.exe のシンボリック リンクが作成されました<text:line-break/><text:line-break/>C:\Data&gt;mklink mytestfile.c \\server1\prj\Development1\test.c …リモートのサーバ上のファイルに対するリンクの作成<text:line-break/>mytestfile.c &lt;&lt;===&gt;&gt; \\server1\prj\Development1\test.c のシンボリック リンクが作成されました<text:line-break/><text:line-break/>C:\Data&gt;dir …作成した内容を確認してみる<text:line-break/>ドライブ C のボリューム ラベルは WINDOWSVISTA です<text:line-break/>ボリューム シリアル番号は FC73-1DF1 です<text:line-break/><text:line-break/>C:\Data のディレクトリ<text:line-break/><text:line-break/>2008/02/20<text:s text:c="2"/>15:01<text:s text:c="4"/>&lt;DIR&gt;<text:s text:c="10"/>.<text:line-break/>2008/02/20<text:s text:c="2"/>15:01<text:s text:c="4"/>&lt;DIR&gt;<text:s text:c="10"/>..<text:line-break/>2008/02/20<text:s text:c="2"/>14:58<text:s text:c="4"/>&lt;SYMLINK&gt;<text:s text:c="6"/>mycmd.exe [c:\Windows\System32\cmd.exe]<text:line-break/>2008/02/20<text:s text:c="2"/>15:01<text:s text:c="4"/>&lt;SYMLINK&gt;<text:s text:c="6"/>mytestfile.c [\\server1\prj\Development1\test.c]<text:line-break/><text:s text:c="15"/>2 個のファイル<text:s text:c="19"/>0 バイト<text:line-break/><text:s text:c="15"/>2 個のディレクトリ<text:s text:c="2"/>11,546,685,440 バイトの空き領域</text:p>
      <text:h text:style-name="Heading_20_2" text:outline-level="2"><text:bookmark-start text:name="__RefHeading___フォルダへのシンボリック・リンク_4"/><text:bookmark-start text:name="フォルダへのシンボリック・リンク"/>フォルダへのシンボリック・リンク<text:bookmark-end text:name="__RefHeading___フォルダへのシンボリック・リンク_4"/><text:bookmark-end text:name="フォルダへのシンボリック・リンク"/></text:h>
      <text:p text:style-name="Text_20_body">フォルダに対するシンボリック・リンクを作成するには、/dオプションを使用する。</text:p>
      <text:p text:style-name="Preformatted_20_Text">C:\Data&gt;mklink /d picfolder2 c:\Users\hiroy-u\Pictures …ローカルのフォルダへのリンク<text:line-break/>picfolder2 &lt;&lt;===&gt;&gt; c:\Users\hiroy-u\Pictures のシンボリック リンクが作成されました<text:line-break/><text:line-break/>C:\Data&gt;mklink /d newprj2<text:s text:c="2"/>\\server1\prj\Development1 …リモートのフォルダへのリンク<text:line-break/>newprj2 &lt;&lt;===&gt;&gt; \\server1\prj\Development1 のシンボリック リンクが作成されました<text:line-break/><text:line-break/>C:\Data&gt;dir /ad …作成した内容を確認してみる<text:line-break/>ドライブ C のボリューム ラベルは WINDOWSVISTA です<text:line-break/>ボリューム シリアル番号は FC73-1DF1 です<text:line-break/><text:line-break/>C:\Data のディレクトリ<text:line-break/><text:line-break/>2008/02/20<text:s text:c="2"/>15:10<text:s text:c="4"/>&lt;DIR&gt;<text:s text:c="10"/>.<text:line-break/>2008/02/20<text:s text:c="2"/>15:10<text:s text:c="4"/>&lt;DIR&gt;<text:s text:c="10"/>..<text:line-break/>2008/02/20<text:s text:c="2"/>15:10<text:s text:c="4"/>&lt;SYMLINKD&gt;<text:s text:c="5"/>newprj2 [\\server1\prj\Development1]<text:line-break/>2008/02/20<text:s text:c="2"/>15:10<text:s text:c="4"/>&lt;SYMLINKD&gt;<text:s text:c="5"/>picfolder2 [c:\Users\hiroy-u\Pictures]<text:line-break/><text:s text:c="15"/>0 個のファイル<text:s text:c="19"/>0 バイト<text:line-break/><text:s text:c="15"/>4 個のディレクトリ<text:s text:c="2"/>11,546,763,264 バイトの空き領域</text:p>
      <text:h text:style-name="Heading_20_2" text:outline-level="2"><text:bookmark-start text:name="__RefHeading___シンボリック・リンクの削除_5"/><text:bookmark-start text:name="シンボリック・リンクの削除"/>シンボリック・リンクの削除<text:bookmark-end text:name="__RefHeading___シンボリック・リンクの削除_5"/><text:bookmark-end text:name="シンボリック・リンクの削除"/></text:h>
      <text:p text:style-name="Text_20_body">シンボリック・リンクは通常のファイルやフォルダと同じなので、例えばエクスプローラ上で削除操作を行うと、そのリンクが削除される（リンク先が削除されるわけではない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symlink</dc:title>
  </office:meta>
</office:document-meta>
</file>