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windows:tepra"/><text:bookmark-start text:name="__RefHeading___テプラ_1"/><text:bookmark-start text:name="テプラ"/>テプラ<text:bookmark-end text:name="__RefHeading___テプラ_1"/><text:bookmark-end text:name="テプラ"/></text:h>
      <text:h text:style-name="Heading_20_2" text:outline-level="2"><text:bookmark-start text:name="__RefHeading___spc9が起動しない問題_2"/><text:bookmark-start text:name="spc9が起動しない問題"/>SPC9が起動しない問題<text:bookmark-end text:name="__RefHeading___spc9が起動しない問題_2"/><text:bookmark-end text:name="spc9が起動しない問題"/></text:h>
      <text:p text:style-name="Text_20_body">テプラPROラベル作成ソフトのSPC9がスプラッシュが出るだけで固まってしまい、起動しない問題の対処方法。</text:p>
      <text:p text:style-name="Text_20_body">SPC9 がインストールされたフォルダを開き、その内にある「epcjkhei.ttf」「H2GTRB.ttf」をフォントとしてインストールする。</text:p>
      <text:h text:style-name="Heading_20_2" text:outline-level="2"><text:bookmark-start text:name="__RefHeading___spc9-api_3"/><text:bookmark-start text:name="spc9-api"/>SPC9-API<text:bookmark-end text:name="__RefHeading___spc9-api_3"/><text:bookmark-end text:name="spc9-api"/></text:h>
      <text:p text:style-name="Text_20_body">「SPC9-API」機能は、PCラベルシステムSPC9に新しく追加された機能です。 Access、Excelなどのアプリケーションソフト（VBA）、VisualBasicなどで作成した自作ソフトからSPC9を呼び出してテプラに印刷を行うことができます。（ラベルデザインの作成およびSPC9の呼び出し部分のプログラムを作成する必要があります。） オリジナルのシステムへ、比較的容易にテプラ印刷機能を組み込んでいただけます。</text:p>
      <text:p text:style-name="Text_20_body"><text:a xlink:type="simple" xlink:href="http://www.kingjim.co.jp/support/tepra/spc9_api" text:style-name="Internet_20_link" text:visited-style-name="Visited_20_Internet_20_Link">http://www.kingjim.co.jp/support/tepra/spc9_ap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windows:tepra</dc:title>
  </office:meta>
</office:document-meta>
</file>