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windows:tips"/><text:bookmark-start text:name="__RefHeading___tips_1"/><text:bookmark-start text:name="tips"/>Tips<text:bookmark-end text:name="__RefHeading___tips_1"/><text:bookmark-end text:name="tips"/></text:h>
      <text:h text:style-name="Heading_20_2" text:outline-level="2"><text:bookmark-start text:name="__RefHeading___スタティックルート_2"/><text:bookmark-start text:name="スタティックルート"/>スタティックルート<text:bookmark-end text:name="__RefHeading___スタティックルート_2"/><text:bookmark-end text:name="スタティックルート"/></text:h>
      <text:p text:style-name="Preformatted_20_Text">　　　　①　　　　②　　　　　　　　③　　　　　　　④　　　　　　　　　⑤　　⑥<text:line-break/>route -p add 10.1.0.0 mask 255.255.255.0 192.168.0.254 metric 1 if 0x2</text:p>
      <table:table table:style-name="Table">
        <table:table-column/>
        <table:table-column/>
        <table:table-row>
          <table:table-cell office:value-type="string" table:style-name="tablecell">
            <text:p text:style-name="tablealignleft">①</text:p>
          </table:table-cell>
          <table:table-cell office:value-type="string" table:style-name="tablecell">
            <text:p text:style-name="tablealignleft">route addコマンドの間に 「 -p 」 を指定することにより、OSの再起動後にもroute addのルートが保持される。</text:p>
          </table:table-cell>
        </table:table-row>
        <table:table-row>
          <table:table-cell office:value-type="string" table:style-name="tablecell">
            <text:p text:style-name="tablealignleft">②</text:p>
          </table:table-cell>
          <table:table-cell office:value-type="string" table:style-name="tablecell">
            <text:p text:style-name="tablealignleft">宛先ネットワークを定義</text:p>
          </table:table-cell>
        </table:table-row>
        <table:table-row>
          <table:table-cell office:value-type="string" table:style-name="tablecell">
            <text:p text:style-name="tablealignleft">③</text:p>
          </table:table-cell>
          <table:table-cell office:value-type="string" table:style-name="tablecell">
            <text:p text:style-name="tablealignleft">宛先ネットワークのサブネットマスクを定義</text:p>
          </table:table-cell>
        </table:table-row>
        <table:table-row>
          <table:table-cell office:value-type="string" table:style-name="tablecell">
            <text:p text:style-name="tablealignleft">④</text:p>
          </table:table-cell>
          <table:table-cell office:value-type="string" table:style-name="tablecell">
            <text:p text:style-name="tablealignleft">ゲートウェイのIPアドレス</text:p>
          </table:table-cell>
        </table:table-row>
        <table:table-row>
          <table:table-cell office:value-type="string" table:style-name="tablecell">
            <text:p text:style-name="tablealignleft">⑤</text:p>
          </table:table-cell>
          <table:table-cell office:value-type="string" table:style-name="tablecell">
            <text:p text:style-name="tablealignleft">経路のメトリック値</text:p>
          </table:table-cell>
        </table:table-row>
        <table:table-row>
          <table:table-cell office:value-type="string" table:style-name="tablecell">
            <text:p text:style-name="tablealignleft">⑥</text:p>
          </table:table-cell>
          <table:table-cell office:value-type="string" table:style-name="tablecell">
            <text:p text:style-name="tablealignleft">インターフェースを定義。指定しない場合は最適なI/Fが自動的に決定される。</text:p>
          </table:table-cell>
        </table:table-row>
      </table:table>
      <text:h text:style-name="Heading_20_2" text:outline-level="2"><text:bookmark-start text:name="__RefHeading___マウスチャタリング軽減_3"/><text:bookmark-start text:name="マウスチャタリング軽減"/>マウスチャタリング軽減<text:bookmark-end text:name="__RefHeading___マウスチャタリング軽減_3"/><text:bookmark-end text:name="マウスチャタリング軽減"/></text:h>
      <text:p text:style-name="Text_20_body">ロジクールなんかで長く使うとマウススイッチが劣化する場合があります。</text:p>
      <text:list text:style-name="List_20_1" text:continue-numbering="false">
        <text:list-item>
          <text:p text:style-name="List_20_1_Content_First"> シングルクリックなのにダブルクリックになる</text:p>
        </text:list-item>
        <text:list-item>
          <text:p text:style-name="List_20_1_Content_Last"> ドラックの途中で外れる</text:p>
        </text:list-item>
      </text:list>
      <text:p text:style-name="Text_20_body">など</text:p>
      <text:p text:style-name="Text_20_body">で、以下のソフトで軽減したのでメモ</text:p>
      <text:p text:style-name="Text_20_body"><text:a xlink:type="simple" xlink:href="http://www.vector.co.jp/soft/winnt/util/se455786.html" text:style-name="Internet_20_link" text:visited-style-name="Visited_20_Internet_20_Link">マウスチャタリングキャンセラ</text:a></text:p>
      <text:h text:style-name="Heading_20_2" text:outline-level="2"><text:bookmark-start text:name="__RefHeading___各種キー入れ替え_4"/><text:bookmark-start text:name="各種キー入れ替え"/>各種キー入れ替え<text:bookmark-end text:name="__RefHeading___各種キー入れ替え_4"/><text:bookmark-end text:name="各種キー入れ替え"/></text:h>
      <text:p text:style-name="Text_20_body"><text:a xlink:type="simple" xlink:href="https://freelifetech.com/improve-key-control/" text:style-name="Internet_20_link" text:visited-style-name="Visited_20_Internet_20_Link">キー操作環境を改善しよう：AutoHotKeyとChangeKeyの活用</text:a></text:p>
      <text:h text:style-name="Heading_20_2" text:outline-level="2"><text:bookmark-start text:name="__RefHeading___explorerでコマンドプロンプトをここで開く_5"/><text:bookmark-start text:name="explorerでコマンドプロンプトをここで開く"/>Explorerでコマンドプロンプトをここで開く<text:bookmark-end text:name="__RefHeading___explorerでコマンドプロンプトをここで開く_5"/><text:bookmark-end text:name="explorerでコマンドプロンプトをここで開く"/></text:h>
      <text:p text:style-name="Text_20_body">shiftキーを押しながら、マウス右クリック</text:p>
      <text:h text:style-name="Heading_20_2" text:outline-level="2"><text:bookmark-start text:name="__RefHeading___chrome_クラスが登録されていません_6"/><text:bookmark-start text:name="chrome_クラスが登録されていません"/>Chrome クラスが登録されていません<text:bookmark-end text:name="__RefHeading___chrome_クラスが登録されていません_6"/><text:bookmark-end text:name="chrome_クラスが登録されていません"/></text:h>
      <text:p text:style-name="Text_20_body">ChromeをWindows8でタスクバーに登録すると「クラスが登録されていません」とエラーが出る。<text:line-break/>
以下のようにショートカットを作成するとうまくいった</text:p>
      <text:p text:style-name="Preformatted_20_Text">C:\Windows\System32\cmd.exe /c start /affinity 5 "chrome" C:\Users\ｘｘｘ\AppData\Local\Chromium\Application\chrome.exe </text:p>
      <text:h text:style-name="Heading_20_2" text:outline-level="2"><text:bookmark-start text:name="__RefHeading___一時的にネットワークドライブを割り当てる_7"/><text:bookmark-start text:name="一時的にネットワークドライブを割り当てる"/>一時的にネットワークドライブを割り当てる<text:bookmark-end text:name="__RefHeading___一時的にネットワークドライブを割り当てる_7"/><text:bookmark-end text:name="一時的にネットワークドライブを割り当てる"/></text:h>
      <text:p text:style-name="Text_20_body">「net use」や、エクスプローラの「ネットワークドライブの割り当て」コマンド以外に、「pushd」でも可能。</text:p>
      <text:p text:style-name="Preformatted_20_Text">pushd \\hostname\destdir\folder01</text:p>
      <text:p text:style-name="Text_20_body">これで、自動的にドライブが割り当てられて移動する</text:p>
      <text:p text:style-name="Preformatted_20_Text">popd</text:p>
      <text:p text:style-name="Text_20_body">ネットワークドライブを解除して、元のディレクトリに戻る</text:p>
      <text:p text:style-name="Text_20_body">認証を行う場合</text:p>
      <text:p text:style-name="Preformatted_20_Text">start \\hostname\destdir\folder01</text:p>
      <text:h text:style-name="Heading_20_2" text:outline-level="2"><text:bookmark-start text:name="__RefHeading___結果をクリップボードへ_8"/><text:bookmark-start text:name="結果をクリップボードへ"/>結果をクリップボードへ<text:bookmark-end text:name="__RefHeading___結果をクリップボードへ_8"/><text:bookmark-end text:name="結果をクリップボードへ"/></text:h>
      <text:p text:style-name="Preformatted_20_Text">dir | clip</text:p>
      <text:h text:style-name="Heading_20_2" text:outline-level="2"><text:bookmark-start text:name="__RefHeading___ファイルのタイムスタンプを変更する_9"/><text:bookmark-start text:name="ファイルのタイムスタンプを変更する"/>ファイルのタイムスタンプを変更する<text:bookmark-end text:name="__RefHeading___ファイルのタイムスタンプを変更する_9"/><text:bookmark-end text:name="ファイルのタイムスタンプを変更する"/></text:h>
      <text:p text:style-name="Text_20_body">更新日時を変更する場合</text:p>
      <text:p text:style-name="Preformatted_20_Text">PS&gt; Set-ItemProperty %FileName% -Name LastWriteTime -Value "%日時%"</text:p>
      <text:p text:style-name="Text_20_body">アクセス日時を変更する場合</text:p>
      <text:p text:style-name="Preformatted_20_Text">PS&gt; Set-ItemProperty %FileName% -Name LastAccessTime -Value "%日時%"</text:p>
      <text:p text:style-name="Text_20_body">作成日時を変更する場合</text:p>
      <text:p text:style-name="Preformatted_20_Text">PS&gt; Set-ItemProperty %FileName% -Name CreationTime -Value "%日時%"</text:p>
      <text:p text:style-name="Text_20_body">実例</text:p>
      <text:p text:style-name="Preformatted_20_Text">PS&gt; Set-ItemProperty "C:\tmp\test.xls" -Name LastWriteTime -Value "02/06/2015 10:11:12 AM"</text:p>
      <text:p text:style-name="Preformatted_20_Text">PS&gt; Get-ItemProperty %FileName% | Get-Member -MemberType Property<text:line-break/><text:s text:c="3"/>TypeName: System.IO.FileInfo<text:line-break/><text:line-break/>Name<text:s text:c="14"/>MemberType Definition<text:line-break/>----<text:s text:c="14"/>---------- ----------<text:line-break/>Attributes<text:s text:c="8"/>Property<text:s text:c="3"/>System.IO.FileAttributes Attributes {get;set;}<text:line-break/>CreationTime<text:s text:c="6"/>Property<text:s text:c="3"/>System.DateTime CreationTime {get;set;}<text:line-break/>CreationTimeUtc<text:s text:c="3"/>Property<text:s text:c="3"/>System.DateTime CreationTimeUtc {get;set;}<text:line-break/>Directory<text:s text:c="9"/>Property<text:s text:c="3"/>System.IO.DirectoryInfo Directory {get;}<text:line-break/>DirectoryName<text:s text:c="5"/>Property<text:s text:c="3"/>System.String DirectoryName {get;}<text:line-break/>Exists<text:s text:c="12"/>Property<text:s text:c="3"/>System.Boolean Exists {get;}<text:line-break/>Extension<text:s text:c="9"/>Property<text:s text:c="3"/>System.String Extension {get;}<text:line-break/>FullName<text:s text:c="10"/>Property<text:s text:c="3"/>System.String FullName {get;}<text:line-break/>IsReadOnly<text:s text:c="8"/>Property<text:s text:c="3"/>System.Boolean IsReadOnly {get;set;}<text:line-break/>LastAccessTime<text:s text:c="4"/>Property<text:s text:c="3"/>System.DateTime LastAccessTime {get;set;}<text:line-break/>LastAccessTimeUtc Property<text:s text:c="3"/>System.DateTime LastAccessTimeUtc {get;set;}<text:line-break/>LastWriteTime<text:s text:c="5"/>Property<text:s text:c="3"/>System.DateTime LastWriteTime {get;set;}<text:line-break/>LastWriteTimeUtc<text:s text:c="2"/>Property<text:s text:c="3"/>System.DateTime LastWriteTimeUtc {get;set;}<text:line-break/>Length<text:s text:c="12"/>Property<text:s text:c="3"/>System.Int64 Length {get;}<text:line-break/>Name<text:s text:c="14"/>Property<text:s text:c="3"/>System.String Name {get;}</text:p>
      <text:h text:style-name="Heading_20_2" text:outline-level="2"><text:bookmark-start text:name="__RefHeading___シャットダウン_再起動_ログオフをする_10"/><text:bookmark-start text:name="シャットダウン_再起動_ログオフをする"/>シャットダウン、再起動、ログオフをする<text:bookmark-end text:name="__RefHeading___シャットダウン_再起動_ログオフをする_10"/><text:bookmark-end text:name="シャットダウン_再起動_ログオフをする"/></text:h>
      <table:table table:style-name="Table">
        <table:table-column/>
        <table:table-column/>
        <table:table-row>
          <table:table-cell office:value-type="string" table:style-name="tablecell">
            <text:p text:style-name="tablealignleft">shutdown -r -t 60</text:p>
          </table:table-cell>
          <table:table-cell office:value-type="string" table:style-name="tablecell">
            <text:p text:style-name="tablealignleft">60秒後に再起動</text:p>
          </table:table-cell>
        </table:table-row>
        <table:table-row>
          <table:table-cell office:value-type="string" table:style-name="tablecell">
            <text:p text:style-name="tablealignleft">shutdown -m \\Serv1 -t 5</text:p>
          </table:table-cell>
          <table:table-cell office:value-type="string" table:style-name="tablecell">
            <text:p text:style-name="tablealignleft">Serv1を5秒後にシャットダウン</text:p>
          </table:table-cell>
        </table:table-row>
      </table:table>
      <text:h text:style-name="Heading_20_3" text:outline-level="3"><text:bookmark-start text:name="__RefHeading___オプション_11"/><text:bookmark-start text:name="オプション"/>オプション<text:bookmark-end text:name="__RefHeading___オプション_11"/><text:bookmark-end text:name="オプション"/></text:h>
      <table:table table:style-name="Table">
        <table:table-column/>
        <table:table-column/>
        <table:table-row>
          <table:table-cell office:value-type="string" table:style-name="tableheader">
            <text:p text:style-name="Table_20_Heading">オプション</text:p>
          </table:table-cell>
          <table:table-cell office:value-type="string" table:style-name="tableheader">
            <text:p text:style-name="Table_20_Heading">説明</text:p>
          </table:table-cell>
        </table:table-row>
        <table:table-row>
          <table:table-cell office:value-type="string" table:style-name="tablecell">
            <text:p text:style-name="tablealignleft">-i</text:p>
          </table:table-cell>
          <table:table-cell office:value-type="string" table:style-name="tablecell">
            <text:p text:style-name="tablealignleft">GUIインターフェイスを表示する</text:p>
          </table:table-cell>
        </table:table-row>
        <table:table-row>
          <table:table-cell office:value-type="string" table:style-name="tablecell">
            <text:p text:style-name="tablealignleft">-l</text:p>
          </table:table-cell>
          <table:table-cell office:value-type="string" table:style-name="tablecell">
            <text:p text:style-name="tablealignleft">ログオフを実行する（-mと併用不可）</text:p>
          </table:table-cell>
        </table:table-row>
        <table:table-row>
          <table:table-cell office:value-type="string" table:style-name="tablecell">
            <text:p text:style-name="tablealignleft">-s</text:p>
          </table:table-cell>
          <table:table-cell office:value-type="string" table:style-name="tablecell">
            <text:p text:style-name="tablealignleft">シャットダウンする</text:p>
          </table:table-cell>
        </table:table-row>
        <table:table-row>
          <table:table-cell office:value-type="string" table:style-name="tablecell">
            <text:p text:style-name="tablealignleft">-r</text:p>
          </table:table-cell>
          <table:table-cell office:value-type="string" table:style-name="tablecell">
            <text:p text:style-name="tablealignleft">コンピュータを再起動する</text:p>
          </table:table-cell>
        </table:table-row>
        <table:table-row>
          <table:table-cell office:value-type="string" table:style-name="tablecell">
            <text:p text:style-name="tablealignleft">-a</text:p>
          </table:table-cell>
          <table:table-cell office:value-type="string" table:style-name="tablecell">
            <text:p text:style-name="tablealignleft">シャットダウンを中止する</text:p>
          </table:table-cell>
        </table:table-row>
        <table:table-row>
          <table:table-cell office:value-type="string" table:style-name="tablecell">
            <text:p text:style-name="tablealignleft">-m \\Compurter Name</text:p>
          </table:table-cell>
          <table:table-cell office:value-type="string" table:style-name="tablecell">
            <text:p text:style-name="tablealignleft">リモート作業時のコンピュータ名を指定する</text:p>
          </table:table-cell>
        </table:table-row>
        <table:table-row>
          <table:table-cell office:value-type="string" table:style-name="tablecell">
            <text:p text:style-name="tablealignleft">-t sec</text:p>
          </table:table-cell>
          <table:table-cell office:value-type="string" table:style-name="tablecell">
            <text:p text:style-name="tablealignleft">シャットダウンまでの時間を指定する</text:p>
          </table:table-cell>
        </table:table-row>
        <table:table-row>
          <table:table-cell office:value-type="string" table:style-name="tablecell">
            <text:p text:style-name="tablealignleft">-c “Comment”</text:p>
          </table:table-cell>
          <table:table-cell office:value-type="string" table:style-name="tablecell">
            <text:p text:style-name="tablealignleft">シャットダウン時のメッセージ（コメント）を指定する（最大127文字）</text:p>
          </table:table-cell>
        </table:table-row>
        <table:table-row>
          <table:table-cell office:value-type="string" table:style-name="tablecell">
            <text:p text:style-name="tablealignleft">-f</text:p>
          </table:table-cell>
          <table:table-cell office:value-type="string" table:style-name="tablecell">
            <text:p text:style-name="tablealignleft">アプリケーションを強制終了する</text:p>
          </table:table-cell>
        </table:table-row>
        <table:table-row>
          <table:table-cell office:value-type="string" table:style-name="tablecell">
            <text:p text:style-name="tablealignleft">-d (u｜p):xx(:yy)</text:p>
          </table:table-cell>
          <table:table-cell office:value-type="string" table:style-name="tablecell">
            <text:p text:style-name="tablealignleft">シャットダウンの理由コードを指定する（下記参照）</text:p>
          </table:table-cell>
        </table:table-row>
      </table:table>
      <text:h text:style-name="Heading_20_3" text:outline-level="3"><text:bookmark-start text:name="__RefHeading___理由_12"/><text:bookmark-start text:name="理由"/>理由<text:bookmark-end text:name="__RefHeading___理由_12"/><text:bookmark-end text:name="理由"/></text:h>
      <table:table table:style-name="Table">
        <table:table-column/>
        <table:table-column/>
        <table:table-row>
          <table:table-cell office:value-type="string" table:style-name="tableheader">
            <text:p text:style-name="Table_20_Heading">オプション</text:p>
          </table:table-cell>
          <table:table-cell office:value-type="string" table:style-name="tableheader">
            <text:p text:style-name="Table_20_Heading">説明</text:p>
          </table:table-cell>
        </table:table-row>
        <table:table-row>
          <table:table-cell office:value-type="string" table:style-name="tablecell">
            <text:p text:style-name="tablealignleft">p</text:p>
          </table:table-cell>
          <table:table-cell office:value-type="string" table:style-name="tablecell">
            <text:p text:style-name="tablealignleft">計画されたシャットダウン/再起動</text:p>
          </table:table-cell>
        </table:table-row>
        <table:table-row>
          <table:table-cell office:value-type="string" table:style-name="tablecell">
            <text:p text:style-name="tablealignleft">u</text:p>
          </table:table-cell>
          <table:table-cell office:value-type="string" table:style-name="tablecell">
            <text:p text:style-name="tablealignleft">ユーザ定義によるシャットダウン/再起動</text:p>
          </table:table-cell>
        </table:table-row>
        <table:table-row>
          <table:table-cell office:value-type="string" table:style-name="tablecell">
            <text:p text:style-name="tablealignleft">(指定なし)</text:p>
          </table:table-cell>
          <table:table-cell office:value-type="string" table:style-name="tablecell">
            <text:p text:style-name="tablealignleft">計画外のシャットダウン/再起動</text:p>
          </table:table-cell>
        </table:table-row>
        <table:table-row>
          <table:table-cell office:value-type="string" table:style-name="tablecell">
            <text:p text:style-name="tablealignleft">xx</text:p>
          </table:table-cell>
          <table:table-cell office:value-type="string" table:style-name="tablecell">
            <text:p text:style-name="tablealignleft">主因</text:p>
          </table:table-cell>
        </table:table-row>
        <table:table-row>
          <table:table-cell office:value-type="string" table:style-name="tablecell">
            <text:p text:style-name="tablealignleft">yy</text:p>
          </table:table-cell>
          <table:table-cell office:value-type="string" table:style-name="tablecell">
            <text:p text:style-name="tablealignleft">副因</text:p>
          </table:table-cell>
        </table:table-row>
      </table:table>
      <text:h text:style-name="Heading_20_2" text:outline-level="2"><text:bookmark-start text:name="__RefHeading___送る_メニューにショートカットアイテムを登録する_13"/><text:bookmark-start text:name="送る_メニューにショートカットアイテムを登録する"/>「送る」メニューにショートカットアイテムを登録する<text:bookmark-end text:name="__RefHeading___送る_メニューにショートカットアイテムを登録する_13"/><text:bookmark-end text:name="送る_メニューにショートカットアイテムを登録する"/></text:h>
      <text:h text:style-name="Heading_20_3" text:outline-level="3"><text:bookmark-start text:name="__RefHeading___エクスプローラーから登録する_14"/><text:bookmark-start text:name="エクスプローラーから登録する"/>エクスプローラーから登録する<text:bookmark-end text:name="__RefHeading___エクスプローラーから登録する_14"/><text:bookmark-end text:name="エクスプローラーから登録する"/></text:h>
      <text:p text:style-name="Text_20_body">「C:」→「ユーザー」→「[ユーザー名]」→「AppData」→「Roaming」→「Microsoft」→「Windows」→「SendTo」<text:line-break/>
ここにショートカットをコピー</text:p>
      <text:h text:style-name="Heading_20_3" text:outline-level="3"><text:bookmark-start text:name="__RefHeading___直接開いて登録する_15"/><text:bookmark-start text:name="直接開いて登録する"/>直接開いて登録する<text:bookmark-end text:name="__RefHeading___直接開いて登録する_15"/><text:bookmark-end text:name="直接開いて登録する"/></text:h>
      <text:p text:style-name="Text_20_body">「ファイル名を指定して実行」に「SHELL:SENDTO」と入力<text:line-break/>
「SendTo」フォルダーが開かれる</text:p>
      <text:h text:style-name="Heading_20_2" text:outline-level="2"><text:bookmark-start text:name="__RefHeading___ホームグループのアイコンを消したい_16"/><text:bookmark-start text:name="ホームグループのアイコンを消したい"/>ホームグループのアイコンを消したい<text:bookmark-end text:name="__RefHeading___ホームグループのアイコンを消したい_16"/><text:bookmark-end text:name="ホームグループのアイコンを消したい"/></text:h>
      <text:p text:style-name="Text_20_body">アイコンを選択 ⇒ F5キー ⇒ これで消えるはず</text:p>
      <text:h text:style-name="Heading_20_2" text:outline-level="2"><text:bookmark-start text:name="__RefHeading___win8_ime状態をアプリごとに保持する_17"/><text:bookmark-start text:name="win8_ime状態をアプリごとに保持する"/>Win8：IME状態をアプリごとに保持する<text:bookmark-end text:name="__RefHeading___win8_ime状態をアプリごとに保持する_17"/><text:bookmark-end text:name="win8_ime状態をアプリごとに保持する"/></text:h>
      <text:p text:style-name="Text_20_body">Windows8からIMEの状態がすべてのアプリで共有されるようになった。<text:line-break/>
これを以前のようにアプリごとに独立して状態を持つように変更する。</text:p>
      <text:p text:style-name="Preformatted_20_Text">コントロールパネル =&gt; 言語 =&gt; 入力方法の変更 =&gt; 詳細設定 =&gt; 入力方法の切り替え =&gt; アプリウィンドウごとに異なる入力方式を設定するにチェック</text:p>
      <text:p text:style-name="Text_20_body">これで変更されるはず。</text:p>
      <text:h text:style-name="Heading_20_2" text:outline-level="2"><text:bookmark-start text:name="__RefHeading___不要なスタートアップを停止させる_18"/><text:bookmark-start text:name="不要なスタートアップを停止させる"/>不要なスタートアップを停止させる<text:bookmark-end text:name="__RefHeading___不要なスタートアップを停止させる_18"/><text:bookmark-end text:name="不要なスタートアップを停止させる"/></text:h>
      <text:h text:style-name="Heading_20_3" text:outline-level="3"><text:bookmark-start text:name="__RefHeading___windows7_19"/><text:bookmark-start text:name="windows7"/>Windows7<text:bookmark-end text:name="__RefHeading___windows7_19"/><text:bookmark-end text:name="windows7"/></text:h>
      <text:p text:style-name="Text_20_body">プログラムとファイルの検索 ⇒ msconfig ⇒ システム構成のスタートアップタブ</text:p>
      <text:h text:style-name="Heading_20_3" text:outline-level="3"><text:bookmark-start text:name="__RefHeading___windows8_20"/><text:bookmark-start text:name="windows8"/>Windows8<text:bookmark-end text:name="__RefHeading___windows8_20"/><text:bookmark-end text:name="windows8"/></text:h>
      <text:p text:style-name="Text_20_body">タスクマネージャのスタートアップタブ</text:p>
      <text:h text:style-name="Heading_20_2" text:outline-level="2"><text:bookmark-start text:name="__RefHeading___ディレクトリ同期バックアップ_21"/><text:bookmark-start text:name="ディレクトリ同期バックアップ"/>ディレクトリ同期/バックアップ<text:bookmark-end text:name="__RefHeading___ディレクトリ同期バックアップ_21"/><text:bookmark-end text:name="ディレクトリ同期バックアップ"/></text:h>
      <text:p text:style-name="Text_20_body">Robocopyが便利<text:note text:id="ftn0" text:note-class="footnote"><text:note-citation text:label="1)">1)</text:note-citation><text:note-body><text:p text:style-name="Footnote">GUIならFreeFileSync 、RichCopyも…</text:p></text:note-body></text:note></text:p>
      <text:p text:style-name="Preformatted_20_Text">robocopy 同期元 同期先 [ファイル[ファイル]...] [オプション]</text:p>
      <text:p text:style-name="Preformatted_20_Text">オプション(例)<text:line-break/><text:line-break/>/S :: サブディレクトリをコピーしますが、空のディレクトリはコピーしません。<text:line-break/>/E :: 空のディレクトリを含むサブディレクトリをコピーします。<text:line-break/>/LEV:n :: コピー元ディレクトリ ツリーの上位 n レベルのみをコピーします。<text:line-break/>/MIR :: ディレクトリ ツリーをミラー化します (/E および /PURGE と同等)。<text:line-break/><text:line-break/>/MOV :: ファイルを移動します (コピー後にコピー元から削除)。<text:line-break/>/MOVE :: ファイルとディレクトリを移動します (コピー後にコピー元から削除)。</text:p>
      <text:p text:style-name="Text_20_body">ちなみにリターンコードは、正常でも数値が戻る。エラーじゃないので注意。<text:note text:id="ftn1" text:note-class="footnote"><text:note-citation text:label="2)">2)</text:note-citation><text:note-body><text:p text:style-name="Footnote">8よりい大きい場合は何らかのエラーがあったことを示します</text:p></text:note-body></text:note></text:p>
      <table:table table:style-name="Table">
        <table:table-column/>
        <table:table-column/>
        <table:table-row>
          <table:table-cell office:value-type="string" table:style-name="tableheader">
            <text:p text:style-name="Table_20_Heading">値</text:p>
          </table:table-cell>
          <table:table-cell office:value-type="string" table:style-name="tableheader">
            <text:p text:style-name="Table_20_Heading">説明</text:p>
          </table:table-cell>
        </table:table-row>
        <table:table-row>
          <table:table-cell office:value-type="string" table:style-name="tablecell"/>
          <table:table-cell office:value-type="string" table:style-name="tablecell">
            <text:p text:style-name="tablealignleft">ファイルはコピーされません。エラーは検出されませんでした。一致しないファイルがありません。先ディレクトリにファイルが存在しません。そのため、コピー処理がスキップされました。</text:p>
          </table:table-cell>
        </table:table-row>
        <table:table-row>
          <table:table-cell office:value-type="string" table:style-name="tablecell">
            <text:p text:style-name="tablealignleft">1</text:p>
          </table:table-cell>
          <table:table-cell office:value-type="string" table:style-name="tablecell">
            <text:p text:style-name="tablealignleft">すべてのファイルが正常にコピーされました。</text:p>
          </table:table-cell>
        </table:table-row>
        <table:table-row>
          <table:table-cell office:value-type="string" table:style-name="tablecell">
            <text:p text:style-name="tablealignleft">2</text:p>
          </table:table-cell>
          <table:table-cell office:value-type="string" table:style-name="tablecell">
            <text:p text:style-name="tablealignleft">ソース ディレクトリに存在しない、コピー先のディレクトリにいくつかのファイルがあります。ファイルはコピーされません。</text:p>
          </table:table-cell>
        </table:table-row>
        <table:table-row>
          <table:table-cell office:value-type="string" table:style-name="tablecell">
            <text:p text:style-name="tablealignleft">3</text:p>
          </table:table-cell>
          <table:table-cell office:value-type="string" table:style-name="tablecell">
            <text:p text:style-name="tablealignleft">いくつかのファイルがコピーされます。その他のファイルが存在します。エラーは検出されませんでした。</text:p>
          </table:table-cell>
        </table:table-row>
        <table:table-row>
          <table:table-cell office:value-type="string" table:style-name="tablecell">
            <text:p text:style-name="tablealignleft">5</text:p>
          </table:table-cell>
          <table:table-cell office:value-type="string" table:style-name="tablecell">
            <text:p text:style-name="tablealignleft">いくつかのファイルがコピーされます。いくつかのファイルが一致していません。エラーは検出されませんでした。</text:p>
          </table:table-cell>
        </table:table-row>
        <table:table-row>
          <table:table-cell office:value-type="string" table:style-name="tablecell">
            <text:p text:style-name="tablealignleft">6</text:p>
          </table:table-cell>
          <table:table-cell office:value-type="string" table:style-name="tablecell">
            <text:p text:style-name="tablealignleft">追加のファイルと一致しないファイルが存在します。ファイルがコピーされていないとエラーが発生したことはありません。これは、インストール先ディレクトリにファイルが存在しないことを意味します。</text:p>
          </table:table-cell>
        </table:table-row>
        <table:table-row>
          <table:table-cell office:value-type="string" table:style-name="tablecell">
            <text:p text:style-name="tablealignleft">7</text:p>
          </table:table-cell>
          <table:table-cell office:value-type="string" table:style-name="tablecell">
            <text:p text:style-name="tablealignleft">ファイルがコピーされた、ファイルの不一致が存在と他のファイルが存在します。</text:p>
          </table:table-cell>
        </table:table-row>
        <table:table-row>
          <table:table-cell office:value-type="string" table:style-name="tablecell">
            <text:p text:style-name="tablealignleft">8</text:p>
          </table:table-cell>
          <table:table-cell office:value-type="string" table:style-name="tablecell">
            <text:p text:style-name="tablealignleft">いくつかのファイルをコピーできませんでした。</text:p>
          </table:table-cell>
        </table:table-row>
      </table:table>
      <text:h text:style-name="Heading_20_2" text:outline-level="2"><text:bookmark-start text:name="__RefHeading___電源管理_22"/><text:bookmark-start text:name="電源管理"/>電源管理<text:bookmark-end text:name="__RefHeading___電源管理_22"/><text:bookmark-end text:name="電源管理"/></text:h>
      <text:h text:style-name="Heading_20_3" text:outline-level="3"><text:bookmark-start text:name="__RefHeading___電源要求の優先を設定_23"/><text:bookmark-start text:name="電源要求の優先を設定"/>電源要求の優先を設定<text:bookmark-end text:name="__RefHeading___電源要求の優先を設定_23"/><text:bookmark-end text:name="電源要求の優先を設定"/></text:h>
      <text:p text:style-name="Preformatted_20_Text">powercfg -requests</text:p>
      <text:p text:style-name="Text_20_body">これで、「DISPLAY」「SYSTEM」「AWAYMODE」と三種類のカテゴリに各ドライバやプロセスなどが列挙される。<text:line-break/>
スリープの実行を阻止しているプロセスが存在しない場合、何も表示されない。<text:line-break/>
阻止しているプロセスが存在すると、ドライバやプロセスが列挙される。<text:line-break/>
特定のデバイスやプロセスに対する電源要求の優先を設定する「-requestsoverride」オプションで上書きする。<text:line-break/></text:p>
      <text:p text:style-name="Preformatted_20_Text">powercfg -requestsoverride ｛種類｝ ｛プロセスもしくはドライバ名｝ ｛要求｝</text:p>
      <text:p text:style-name="Text_20_body">「種類」は「-requests」オプションの検出結果と同じものを指定。通常は「PROCESS」「SERVICE」「DRIVER」のいずれか。<text:line-break/>
「プロセスもしくはドライバ名」も「-requests」オプションで検出した名称をそのまま使用。<text:line-break/>
「種類」は最初に列挙されたカテゴリを「DISPLAY」「SYSTEM」「AWAYMODE」の三種類から一つ以上指定。<text:line-break/></text:p>
      <text:h text:style-name="Heading_20_3" text:outline-level="3"><text:bookmark-start text:name="__RefHeading___直前に省電力状態を解除したイベントについての情報を表示_24"/><text:bookmark-start text:name="直前に省電力状態を解除したイベントについての情報を表示"/>直前に省電力状態を解除したイベントについての情報を表示<text:bookmark-end text:name="__RefHeading___直前に省電力状態を解除したイベントについての情報を表示_24"/><text:bookmark-end text:name="直前に省電力状態を解除したイベントについての情報を表示"/></text:h>
      <text:p text:style-name="Preformatted_20_Text">powercfg -lastwake</text:p>
      <text:p text:style-name="Text_20_body">参考</text:p>
      <text:p text:style-name="Text_20_body"><text:a xlink:type="simple" xlink:href="http://news.mynavi.jp/articles/2010/07/20/w7/index.html" text:style-name="Internet_20_link" text:visited-style-name="Visited_20_Internet_20_Link">レッツ! Windows 7 - 電源管理編(4)</text:a></text:p>
      <text:h text:style-name="Heading_20_2" text:outline-level="2"><text:bookmark-start text:name="__RefHeading___skypeをタスクトレイに収納_25"/><text:bookmark-start text:name="skypeをタスクトレイに収納"/>Skypeをタスクトレイに収納<text:bookmark-end text:name="__RefHeading___skypeをタスクトレイに収納_25"/><text:bookmark-end text:name="skypeをタスクトレイに収納"/></text:h>
      <text:p text:style-name="Text_20_body">Skypeのプロパティ=&gt;互換性でWindowsVista(ServicePack2)を選択。これでSkypeを再起動してCloseボックスでトレーに収納されるは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os:windows:tips</dc:title>
  </office:meta>
</office:document-meta>
</file>