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xampp:pear"/><text:bookmark-start text:name="__RefHeading___pear_1"/><text:bookmark-start text:name="pear"/>PEAR<text:bookmark-end text:name="__RefHeading___pear_1"/><text:bookmark-end text:name="pear"/></text:h>
      <text:h text:style-name="Heading_20_2" text:outline-level="2"><text:bookmark-start text:name="__RefHeading___pearを使用できるようにする_2"/><text:bookmark-start text:name="pearを使用できるようにする"/>PEARを使用できるようにする<text:bookmark-end text:name="__RefHeading___pearを使用できるようにする_2"/><text:bookmark-end text:name="pearを使用できるようにする"/></text:h>
      <text:p text:style-name="Text_20_body">以下のディレクトリに移動。</text:p>
      <text:p text:style-name="Preformatted_20_Text">\xampp\php</text:p>
      <text:p text:style-name="Text_20_body">以下のコマンドでインストール。<text:note text:id="ftn0" text:note-class="footnote"><text:note-citation text:label="1)">1)</text:note-citation><text:note-body><text:p text:style-name="Footnote">現行バージョンだと最初からPEARが入ってる模様。2011/10/14</text:p></text:note-body></text:note></text:p>
      <text:p text:style-name="Preformatted_20_Text">go-pear.bat</text:p>
      <text:h text:style-name="Heading_20_2" text:outline-level="2"><text:bookmark-start text:name="__RefHeading___pear関連のパッケージのインストール状況を確認_3"/><text:bookmark-start text:name="pear関連のパッケージのインストール状況を確認"/>PEAR関連のパッケージのインストール状況を確認<text:bookmark-end text:name="__RefHeading___pear関連のパッケージのインストール状況を確認_3"/><text:bookmark-end text:name="pear関連のパッケージのインストール状況を確認"/></text:h>
      <text:p text:style-name="Preformatted_20_Text">C:\xampp\php&gt;pear list</text:p>
      <text:h text:style-name="Heading_20_2" text:outline-level="2"><text:bookmark-start text:name="__RefHeading___パッケージのインストール_4"/><text:bookmark-start text:name="パッケージのインストール"/>パッケージのインストール<text:bookmark-end text:name="__RefHeading___パッケージのインストール_4"/><text:bookmark-end text:name="パッケージのインストール"/></text:h>
      <text:p text:style-name="Preformatted_20_Text">C:\xampp\php&gt;pear install pear_pack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xampp:pear</dc:title>
  </office:meta>
</office:document-meta>
</file>