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xenserver:autometer:xenauto-freebsd"/><text:bookmark-start text:name="__RefHeading___freebsdにxenserver-automatorを移植する_1"/><text:bookmark-start text:name="freebsdにxenserver-automatorを移植する"/>FreeBSDにxenserver-automatorを移植する<text:bookmark-end text:name="__RefHeading___freebsdにxenserver-automatorを移植する_1"/><text:bookmark-end text:name="freebsdにxenserver-automatorを移植する"/></text:h>
      <text:p text:style-name="Text_20_body">VagrantとかPackerとかありますが、Xenではよさげなところでスナップショットを取ってテンプレート化すればそんなに困らない。でも起動時にIPを引き継ぐのは寂しいので、新しいVMを作成するときに新しいIPを指定したい。<text:line-break/>
xenserver-automatorなるものを利用すればできると分かったのですがLinux用…<text:line-break/>
「FreeBSDで使いたい」と言ったら、<text:span text:style-name="Strong_20_Emphasis">「言いだしっぺが実装するんじゃ」</text:span>と言われましたので…<text:line-break/></text:p>
      <text:p text:style-name="Text_20_body"><text:a xlink:type="simple" xlink:href="https://wiki.rookie-inc.com/os/xenserver/autometer" text:style-name="Internet_20_link" text:visited-style-name="Visited_20_Internet_20_Link">xenserver-automater</text:a>はLinux用でしたので、これをFreeBSDに移植します。</text:p>
      <text:p text:style-name="Text_20_body"><text:span text:style-name="Strong_20_Emphasis">テンプレートとなる仮想マシンで以下の設定をします</text:span></text:p>
      <text:h text:style-name="Heading_20_2" text:outline-level="2"><text:bookmark-start text:name="__RefHeading___起動スクリプトの設定_2"/><text:bookmark-start text:name="起動スクリプトの設定"/>起動スクリプトの設定<text:bookmark-end text:name="__RefHeading___起動スクリプトの設定_2"/><text:bookmark-end text:name="起動スクリプトの設定"/></text:h>
      <text:p text:style-name="Text_20_body">/etc/rc.confに以下の行を追加します</text:p>
      <text:p text:style-name="Preformatted_20_Text">xe_auto_net_configure_enable="YES"</text:p>
      <text:h text:style-name="Heading_20_2" text:outline-level="2"><text:bookmark-start text:name="__RefHeading___起動時に実行されるスクリプト_3"/><text:bookmark-start text:name="起動時に実行されるスクリプト"/>起動時に実行されるスクリプト<text:bookmark-end text:name="__RefHeading___起動時に実行されるスクリプト_3"/><text:bookmark-end text:name="起動時に実行されるスクリプト"/></text:h>
      <text:p text:style-name="Text_20_body">以下のファイルを /usr/local/etc/rc.d/ に配置します。<text:note text:id="ftn0" text:note-class="footnote"><text:note-citation text:label="1)">1)</text:note-citation><text:note-body><text:p text:style-name="Footnote">実行できるようにPermissionの変更を忘れずに</text:p></text:note-body></text:not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<text:span text:style-name="highlight_co0">#</text:span><text:line-break/><text:span text:style-name="highlight_co0"># xe_auto_net_configure</text:span><text:line-break/><text:span text:style-name="highlight_co0">#</text:span><text:line-break/><text:span text:style-name="highlight_co0"># PROVIDE: xe_auto_net_configure</text:span><text:line-break/><text:span text:style-name="highlight_co0"># REQUIRE: NETWORKING</text:span><text:line-break/> <text:line-break/> <text:line-break/>. <text:span text:style-name="highlight_sy0">/</text:span>etc<text:span text:style-name="highlight_sy0">/</text:span>rc.subr<text:line-break/> <text:line-break/><text:span text:style-name="highlight_re2">name</text:span>=<text:span text:style-name="highlight_st0">"xe_auto_net_configure"</text:span><text:line-break/><text:span text:style-name="highlight_re2">rcvar</text:span>=<text:span text:style-name="highlight_st0">"xe_auto_net_configure_enable"</text:span><text:line-break/><text:span text:style-name="highlight_re2">stop_cmd</text:span>=<text:span text:style-name="highlight_st0">":"</text:span><text:line-break/><text:span text:style-name="highlight_re2">start_cmd</text:span>=<text:span text:style-name="highlight_st0">"xe_auto_net_configure_start"</text:span><text:line-break/> <text:line-break/>xe_auto_net_configure_start<text:span text:style-name="highlight_br0">(</text:span><text:span text:style-name="highlight_br0">)</text:span><text:line-break/><text:span text:style-name="highlight_br0">{</text:span><text:line-break/> <text:line-break/><text:s text:c="4"/><text:span text:style-name="highlight_sy0">/</text:span>usr<text:span text:style-name="highlight_sy0">/</text:span>local<text:span text:style-name="highlight_sy0">/</text:span>sbin<text:span text:style-name="highlight_sy0">/</text:span>xe-set-network<text:line-break/><text:span text:style-name="highlight_br0">}</text:span><text:line-break/> <text:line-break/>load_rc_config <text:span text:style-name="highlight_re1">$name</text:span><text:line-break/>run_rc_command <text:span text:style-name="highlight_st0">"$1"</text:span></text:p>
          </table:table-cell>
        </table:table-row>
      </table:table>
      <text:h text:style-name="Heading_20_2" text:outline-level="2"><text:bookmark-start text:name="__RefHeading___ネットワーク設定をするスクリプト_4"/><text:bookmark-start text:name="ネットワーク設定をするスクリプト"/>ネットワーク設定をするスクリプト<text:bookmark-end text:name="__RefHeading___ネットワーク設定をするスクリプト_4"/><text:bookmark-end text:name="ネットワーク設定をするスクリプト"/></text:h>
      <text:p text:style-name="Text_20_body">以下のファイルを /usr/local/sbin/ に配置します。<text:span text:style-name="Footnote_20_Anchor"><text:note-ref text:note-class="footnote" text:reference-format="text" text:ref-name="ftn0">1)</text:note-ref>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sh</text:span><text:line-break/><text:span text:style-name="highlight_co0">#</text:span><text:line-break/><text:span text:style-name="highlight_co0"># xe-set-network</text:span><text:line-break/><text:span text:style-name="highlight_co0">#</text:span><text:line-break/> <text:line-break/><text:span text:style-name="highlight_br0">[</text:span> <text:span text:style-name="highlight_re5">-e</text:span> <text:span text:style-name="highlight_sy0">/</text:span>usr<text:span text:style-name="highlight_sy0">/</text:span>local<text:span text:style-name="highlight_sy0">/</text:span>bin<text:span text:style-name="highlight_sy0">/</text:span>xenstore-read <text:span text:style-name="highlight_br0">]</text:span> <text:span text:style-name="highlight_sy0">||</text:span> <text:span text:style-name="highlight_kw3">exit</text:span> <text:span text:style-name="highlight_nu0">0</text:span><text:line-break/> <text:line-break/><text:span text:style-name="highlight_re2">NAME</text:span>=<text:span text:style-name="highlight_sy0">`/</text:span>usr<text:span text:style-name="highlight_sy0">/</text:span>local<text:span text:style-name="highlight_sy0">/</text:span>bin<text:span text:style-name="highlight_sy0">/</text:span>xenstore-read name<text:span text:style-name="highlight_sy0">`</text:span><text:line-break/><text:span text:style-name="highlight_re2">DOMAIN</text:span>=<text:span text:style-name="highlight_sy0">`/</text:span>usr<text:span text:style-name="highlight_sy0">/</text:span>local<text:span text:style-name="highlight_sy0">/</text:span>bin<text:span text:style-name="highlight_sy0">/</text:span>xenstore-read vm-data<text:span text:style-name="highlight_sy0">/</text:span>dm<text:span text:style-name="highlight_sy0">`</text:span><text:line-break/> <text:line-break/><text:span text:style-name="highlight_re2">IP</text:span>=<text:span text:style-name="highlight_sy0">`/</text:span>usr<text:span text:style-name="highlight_sy0">/</text:span>local<text:span text:style-name="highlight_sy0">/</text:span>bin<text:span text:style-name="highlight_sy0">/</text:span>xenstore-read vm-data<text:span text:style-name="highlight_sy0">/</text:span><text:span text:style-name="highlight_kw2">ip</text:span><text:span text:style-name="highlight_sy0">`</text:span><text:line-break/><text:span text:style-name="highlight_re2">GW</text:span>=<text:span text:style-name="highlight_sy0">`/</text:span>usr<text:span text:style-name="highlight_sy0">/</text:span>local<text:span text:style-name="highlight_sy0">/</text:span>bin<text:span text:style-name="highlight_sy0">/</text:span>xenstore-read vm-data<text:span text:style-name="highlight_sy0">/</text:span>gw<text:span text:style-name="highlight_sy0">`</text:span><text:line-break/><text:span text:style-name="highlight_re2">NM</text:span>=<text:span text:style-name="highlight_sy0">`/</text:span>usr<text:span text:style-name="highlight_sy0">/</text:span>local<text:span text:style-name="highlight_sy0">/</text:span>bin<text:span text:style-name="highlight_sy0">/</text:span>xenstore-read vm-data<text:span text:style-name="highlight_sy0">/</text:span><text:span text:style-name="highlight_kw2">nm</text:span><text:span text:style-name="highlight_sy0">`</text:span><text:line-break/><text:span text:style-name="highlight_re2">NS</text:span>=<text:span text:style-name="highlight_sy0">`/</text:span>usr<text:span text:style-name="highlight_sy0">/</text:span>local<text:span text:style-name="highlight_sy0">/</text:span>bin<text:span text:style-name="highlight_sy0">/</text:span>xenstore-read vm-data<text:span text:style-name="highlight_sy0">/</text:span>ns<text:span text:style-name="highlight_sy0">`</text:span><text:line-break/><text:span text:style-name="highlight_re2">DM</text:span>=<text:span text:style-name="highlight_sy0">`/</text:span>usr<text:span text:style-name="highlight_sy0">/</text:span>local<text:span text:style-name="highlight_sy0">/</text:span>bin<text:span text:style-name="highlight_sy0">/</text:span>xenstore-read vm-data<text:span text:style-name="highlight_sy0">/</text:span>dm<text:span text:style-name="highlight_sy0">`</text:span><text:line-break/> <text:line-break/><text:span text:style-name="highlight_br0">[</text:span> <text:span text:style-name="highlight_st0">"<text:span text:style-name="highlight_es2">$NAME</text:span>"</text:span> = <text:span text:style-name="highlight_st0">""</text:span> <text:span text:style-name="highlight_br0">]</text:span> <text:span text:style-name="highlight_sy0">&amp;&amp;</text:span> <text:span text:style-name="highlight_kw3">exit</text:span> <text:span text:style-name="highlight_nu0">0</text:span><text:line-break/><text:span text:style-name="highlight_br0">[</text:span> <text:span text:style-name="highlight_st0">"<text:span text:style-name="highlight_es2">$IP</text:span>"</text:span> = <text:span text:style-name="highlight_st0">""</text:span> <text:span text:style-name="highlight_br0">]</text:span> <text:span text:style-name="highlight_sy0">&amp;&amp;</text:span> <text:span text:style-name="highlight_kw3">exit</text:span> <text:span text:style-name="highlight_nu0">0</text:span><text:line-break/><text:span text:style-name="highlight_br0">[</text:span> <text:span text:style-name="highlight_st0">"<text:span text:style-name="highlight_es2">$GW</text:span>"</text:span> = <text:span text:style-name="highlight_st0">""</text:span> <text:span text:style-name="highlight_br0">]</text:span> <text:span text:style-name="highlight_sy0">&amp;&amp;</text:span> <text:span text:style-name="highlight_kw3">exit</text:span> <text:span text:style-name="highlight_nu0">0</text:span><text:line-break/><text:span text:style-name="highlight_br0">[</text:span> <text:span text:style-name="highlight_st0">"<text:span text:style-name="highlight_es2">$NM</text:span>"</text:span> = <text:span text:style-name="highlight_st0">""</text:span> <text:span text:style-name="highlight_br0">]</text:span> <text:span text:style-name="highlight_sy0">&amp;&amp;</text:span> <text:span text:style-name="highlight_kw3">exit</text:span> <text:span text:style-name="highlight_nu0">0</text:span><text:line-break/><text:span text:style-name="highlight_br0">[</text:span> <text:span text:style-name="highlight_st0">"<text:span text:style-name="highlight_es2">$NS</text:span>"</text:span> = <text:span text:style-name="highlight_st0">""</text:span> <text:span text:style-name="highlight_br0">]</text:span> <text:span text:style-name="highlight_sy0">&amp;&amp;</text:span> <text:span text:style-name="highlight_kw3">exit</text:span> <text:span text:style-name="highlight_nu0">0</text:span><text:line-break/> <text:line-break/><text:span text:style-name="highlight_co0"># stoping network I/F</text:span><text:line-break/><text:span text:style-name="highlight_sy0">/</text:span>usr<text:span text:style-name="highlight_sy0">/</text:span>sbin<text:span text:style-name="highlight_sy0">/</text:span>service netif stop<text:line-break/> <text:line-break/><text:span text:style-name="highlight_co0"># change host</text:span><text:line-break/><text:span text:style-name="highlight_kw1">if</text:span> <text:span text:style-name="highlight_br0">[</text:span> <text:span text:style-name="highlight_st0">"<text:span text:style-name="highlight_es2">$DOMAIN</text:span>"</text:span> = <text:span text:style-name="highlight_st0">""</text:span> <text:span text:style-name="highlight_br0">]</text:span>; <text:span text:style-name="highlight_kw1">then</text:span> <text:line-break/><text:s text:c="2"/><text:span text:style-name="highlight_re2">FULLHOST</text:span>=<text:span text:style-name="highlight_re1">$NAME</text:span><text:line-break/><text:span text:style-name="highlight_kw1">else</text:span><text:line-break/><text:s text:c="2"/><text:span text:style-name="highlight_re2">FULLHOST</text:span>=<text:span text:style-name="highlight_re1">$NAME</text:span>.<text:span text:style-name="highlight_re1">$DOMAIN</text:span><text:line-break/><text:span text:style-name="highlight_kw1">fi</text:span><text:line-break/><text:span text:style-name="highlight_kw2">hostname</text:span> <text:span text:style-name="highlight_re1">$FULLHOST</text:span><text:line-break/><text:span text:style-name="highlight_sy0">/</text:span>usr<text:span text:style-name="highlight_sy0">/</text:span>sbin<text:span text:style-name="highlight_sy0">/</text:span>sysrc <text:span text:style-name="highlight_re2">hostname</text:span>=<text:span text:style-name="highlight_st0">"<text:span text:style-name="highlight_es2">$FULLHOST</text:span>"</text:span><text:line-break/> <text:line-break/><text:span text:style-name="highlight_co0"># change IP</text:span><text:line-break/><text:span text:style-name="highlight_sy0">/</text:span>usr<text:span text:style-name="highlight_sy0">/</text:span>sbin<text:span text:style-name="highlight_sy0">/</text:span>sysrc <text:span text:style-name="highlight_re2">ifconfig_xn0</text:span>=<text:span text:style-name="highlight_st0">"inet <text:span text:style-name="highlight_es2">$IP</text:span> netmask <text:span text:style-name="highlight_es2">$NM</text:span>"</text:span><text:line-break/><text:span text:style-name="highlight_sy0">/</text:span>usr<text:span text:style-name="highlight_sy0">/</text:span>sbin<text:span text:style-name="highlight_sy0">/</text:span>sysrc <text:span text:style-name="highlight_re2">defaultrouter</text:span>=<text:span text:style-name="highlight_st0">"<text:span text:style-name="highlight_es2">$GW</text:span>"</text:span><text:line-break/> <text:line-break/><text:span text:style-name="highlight_co0"># change /etc/hosts</text:span><text:line-break/><text:span text:style-name="highlight_kw2">cp</text:span> <text:span text:style-name="highlight_sy0">/</text:span>etc<text:span text:style-name="highlight_sy0">/</text:span>hosts <text:span text:style-name="highlight_sy0">/</text:span>etc<text:span text:style-name="highlight_sy0">/</text:span>hosts.<text:span text:style-name="highlight_sy0">`/</text:span>bin<text:span text:style-name="highlight_sy0">/</text:span><text:span text:style-name="highlight_kw2">date</text:span> +<text:span text:style-name="highlight_sy0">%</text:span>Y<text:span text:style-name="highlight_sy0">%</text:span>m<text:span text:style-name="highlight_sy0">%</text:span>d-<text:span text:style-name="highlight_sy0">%</text:span>H<text:span text:style-name="highlight_sy0">%</text:span>M<text:span text:style-name="highlight_sy0">`</text:span><text:line-break/> <text:line-break/><text:span text:style-name="highlight_kw2">cat</text:span> <text:span text:style-name="highlight_sy0">&lt;&lt;</text:span> EOF <text:span text:style-name="highlight_sy0">&gt;</text:span> <text:span text:style-name="highlight_sy0">/</text:span>etc<text:span text:style-name="highlight_sy0">/</text:span>hosts<text:line-break/>127.0.0.1<text:s text:c="7"/>localhost<text:line-break/><text:span text:style-name="highlight_re1">$IP</text:span><text:s text:c="5"/><text:span text:style-name="highlight_re1">$FULLHOST</text:span><text:s text:c="3"/><text:span text:style-name="highlight_re1">$NAME</text:span><text:line-break/>EOF<text:line-break/> <text:line-break/><text:span text:style-name="highlight_co0"># change nameserver</text:span><text:line-break/><text:span text:style-name="highlight_sy0">/</text:span>bin<text:span text:style-name="highlight_sy0">/</text:span><text:span text:style-name="highlight_kw2">cp</text:span> <text:span text:style-name="highlight_sy0">/</text:span>etc<text:span text:style-name="highlight_sy0">/</text:span>resolv.conf <text:span text:style-name="highlight_sy0">/</text:span>etc<text:span text:style-name="highlight_sy0">/</text:span>resolv.conf.<text:span text:style-name="highlight_sy0">`/</text:span>bin<text:span text:style-name="highlight_sy0">/</text:span><text:span text:style-name="highlight_kw2">date</text:span> +<text:span text:style-name="highlight_sy0">%</text:span>Y<text:span text:style-name="highlight_sy0">%</text:span>m<text:span text:style-name="highlight_sy0">%</text:span>d-<text:span text:style-name="highlight_sy0">%</text:span>H<text:span text:style-name="highlight_sy0">%</text:span>M<text:span text:style-name="highlight_sy0">`</text:span><text:line-break/> <text:line-break/><text:span text:style-name="highlight_sy0">/</text:span>bin<text:span text:style-name="highlight_sy0">/</text:span><text:span text:style-name="highlight_kw2">cat</text:span> <text:span text:style-name="highlight_sy0">&lt;&lt;</text:span> EOF <text:span text:style-name="highlight_sy0">&gt;</text:span> <text:span text:style-name="highlight_sy0">/</text:span>etc<text:span text:style-name="highlight_sy0">/</text:span>resolv.conf<text:line-break/>search <text:span text:style-name="highlight_re1">$DOMAIN</text:span><text:line-break/>nameserver <text:span text:style-name="highlight_re1">$NS</text:span><text:line-break/>EOF<text:line-break/> <text:line-break/><text:span text:style-name="highlight_co0"># restarting network start</text:span><text:line-break/><text:span text:style-name="highlight_sy0">/</text:span>etc<text:span text:style-name="highlight_sy0">/</text:span>netstart<text:line-break/> <text:line-break/><text:span text:style-name="highlight_co0"># bootup script off</text:span><text:line-break/><text:span text:style-name="highlight_sy0">/</text:span>usr<text:span text:style-name="highlight_sy0">/</text:span>sbin<text:span text:style-name="highlight_sy0">/</text:span>sysrc <text:span text:style-name="highlight_re2">xe_auto_net_configure_enable</text:span>=<text:span text:style-name="highlight_st0">"NO"</text:span></text:p>
          </table:table-cell>
        </table:table-row>
      </table:table>
      <text:h text:style-name="Heading_20_2" text:outline-level="2"><text:bookmark-start text:name="__RefHeading___テンプレートの作成以降_5"/><text:bookmark-start text:name="テンプレートの作成以降"/>テンプレートの作成以降<text:bookmark-end text:name="__RefHeading___テンプレートの作成以降_5"/><text:bookmark-end text:name="テンプレートの作成以降"/></text:h>
      <text:p text:style-name="Text_20_body">テンプレートの作成以降は、<text:a xlink:type="simple" xlink:href="https://wiki.rookie-inc.com/os/xenserver/autometer#テンプレートの作成" text:style-name="Internet_20_link" text:visited-style-name="Visited_20_Internet_20_Link">Linux用の手順(テンプレートの作成以降)</text:a>と同じで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xenserver:autometer:xenauto-freebsd</dc:title>
  </office:meta>
</office:document-meta>
</file>