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xenserver:autometer"/><text:bookmark-start text:name="__RefHeading___xenserver-automater_1"/><text:bookmark-start text:name="xenserver-automater"/>xenserver-automater<text:bookmark-end text:name="__RefHeading___xenserver-automater_1"/><text:bookmark-end text:name="xenserver-automater"/></text:h>
      <text:p text:style-name="Text_20_body">GitHubで公開されている<text:a xlink:type="simple" xlink:href="https://github.com/krobertson/xenserver-automater" text:style-name="Internet_20_link" text:visited-style-name="Visited_20_Internet_20_Link">xenserver-automater</text:a>を利用すると、テンプレートから仮想マシンを作成する際に任意のIPアドレスを設定することができる<text:line-break/>
なお、automaterはautomatorのtypoだと思われるが、元サイトでそのように記述されているのでそのままにしています。 <text:line-break/></text:p>
      <text:p text:style-name="Text_20_body"><text:span text:style-name="Strong_20_Emphasis"><text:span text:style-name="Emphasis">※以下はCentOS 6.5用に書いていますのでご注意ください。</text:span></text:span></text:p>
      <text:p text:style-name="Text_20_body"><text:span text:style-name="Strong_20_Emphasis">FreeBSD用に移植しましたので、FreeBSDの方は<text:a xlink:type="simple" xlink:href="https://wiki.rookie-inc.com/os/xenserver/autometer/xenauto-freebsd" text:style-name="Internet_20_link" text:visited-style-name="Visited_20_Internet_20_Link">FreeBSDにxenserver-automatorを移植する</text:a>を参照してください

<text:a xlink:type="simple" xlink:href="https://wiki.rookie-inc.com/serverapps/configmgmt/xen-knife_autometer" text:style-name="Internet_20_link" text:visited-style-name="Visited_20_Internet_20_Link">knifeと組み合わせた</text:a>り<text:a xlink:type="simple" xlink:href="https://wiki.rookie-inc.com/serverapps/configmgmt/xen_autometer_perl" text:style-name="Internet_20_link" text:visited-style-name="Visited_20_Internet_20_Link">perlスクリプトと組み合わせる</text:a>ことで、一気にVMをIP付きで作成できます</text:span></text:p>
      <text:h text:style-name="Heading_20_1" text:outline-level="1"><text:bookmark-start text:name="__RefHeading___xenstoreの確認_2"/><text:bookmark-start text:name="xenstoreの確認"/>XenStoreの確認<text:bookmark-end text:name="__RefHeading___xenstoreの確認_2"/><text:bookmark-end text:name="xenstoreの確認"/></text:h>
      <text:p text:style-name="Text_20_body">XenStore を利用したパラメータの受け渡しができるか確認</text:p>
      <text:h text:style-name="Heading_20_2" text:outline-level="2"><text:bookmark-start text:name="__RefHeading___dom0_3"/><text:bookmark-start text:name="dom0"/>Dom0<text:bookmark-end text:name="__RefHeading___dom0_3"/><text:bookmark-end text:name="dom0"/></text:h>
      <text:p text:style-name="Text_20_body">仮想マシンのUUIDを取得</text:p>
      <text:p text:style-name="Preformatted_20_Text">xe vm-list name-label=xxxx</text:p>
      <text:p text:style-name="Text_20_body">パラメータセット</text:p>
      <text:p text:style-name="Preformatted_20_Text">xe vm-param-set uuid=仮想マシンのUUID xenstore-data:vm-data/ip=IPアドレス</text:p>
      <text:p text:style-name="Text_20_body">パラメータ確認</text:p>
      <text:p text:style-name="Preformatted_20_Text">xe vm-param-list uuid=仮想マシンのUUID | grep 'xenstore-data' </text:p>
      <text:p text:style-name="Text_20_body">パラメータ削除</text:p>
      <text:p text:style-name="Preformatted_20_Text">xe vm-param-remove<text:s text:c="2"/>uuid=仮想マシンのUUID param-name=xenstore-data param-key=vm-data/ip</text:p>
      <text:h text:style-name="Heading_20_2" text:outline-level="2"><text:bookmark-start text:name="__RefHeading___domu_4"/><text:bookmark-start text:name="domu"/>DomU<text:bookmark-end text:name="__RefHeading___domu_4"/><text:bookmark-end text:name="domu"/></text:h>
      <text:p text:style-name="Text_20_body">再起動してからパラメータ参照</text:p>
      <text:p text:style-name="Preformatted_20_Text"># xenstore-read vm-data/ip<text:line-break/>xx.xxx.xx.xxx</text:p>
      <text:h text:style-name="Heading_20_1" text:outline-level="1"><text:bookmark-start text:name="__RefHeading___インストール_5"/><text:bookmark-start text:name="インストール"/>インストール<text:bookmark-end text:name="__RefHeading___インストール_5"/><text:bookmark-end text:name="インストール"/></text:h>
      <text:p text:style-name="Text_20_body">テンプレート用の元VM<text:note text:id="ftn0" text:note-class="footnote"><text:note-citation text:label="1)">1)</text:note-citation><text:note-body><text:p text:style-name="Footnote">DomU</text:p></text:note-body></text:note>にインストールします。</text:p>
      <text:list text:style-name="Numbering_20_1" text:continue-numbering="false">
        <text:list-item>
          <text:p text:style-name="Numbering_20_1_Content_First"> xenserver-automaterサイトからファイルをダウンロードして、「xe-set-*」ファイルを/usr/sbin/にコピーして実行権限をつけます。<text:note text:id="ftn1" text:note-class="footnote"><text:note-citation text:label="2)">2)</text:note-citation><text:note-body><text:p text:style-name="Footnote">スクリプトはUbuntu用になっているので、CentOS用の変更が必要です</text:p></text:note-body></text:note></text:p>
        </text:list-item>
        <text:list-item>
          <text:p text:style-name="Numbering_20_1_Content_Last"> Upstart用のxe-automate.confを/etc/init/にコピー。<text:note text:id="ftn2" text:note-class="footnote"><text:note-citation text:label="3)">3)</text:note-citation><text:note-body><text:p text:style-name="Footnote">CentOS用の変更が必要</text:p></text:note-body></text:note></text:p>
        </text:list-item>
      </text:list>
      <text:h text:style-name="Heading_20_1" text:outline-level="1"><text:bookmark-start text:name="__RefHeading___xe-automator.conf_6"/><text:bookmark-start text:name="xe-automator.conf"/>xe-automator.conf<text:bookmark-end text:name="__RefHeading___xe-automator.conf_6"/><text:bookmark-end text:name="xe-automator.conf"/></text:h>
      <text:p text:style-name="Text_20_body">/etc/init/xe-automator.conf をCentOS用に変更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xe automator</text:span><text:line-break/> <text:line-break/>description<text:s text:c="5"/><text:span text:style-name="highlight_st0">"XenServer Guest Configuration Automator"</text:span><text:line-break/> <text:line-break/>start on stopped rc <text:span text:style-name="highlight_re2">RUNLEVEL</text:span>=<text:span text:style-name="highlight_br0">[</text:span><text:span text:style-name="highlight_nu0">2345</text:span><text:span text:style-name="highlight_br0">]</text:span><text:line-break/> <text:line-break/>script<text:line-break/><text:s text:c="8"/><text:span text:style-name="highlight_sy0">/</text:span>usr<text:span text:style-name="highlight_sy0">/</text:span>sbin<text:span text:style-name="highlight_sy0">/</text:span>xe-set-network<text:line-break/><text:s text:c="8"/><text:span text:style-name="highlight_sy0">/</text:span>usr<text:span text:style-name="highlight_sy0">/</text:span>sbin<text:span text:style-name="highlight_sy0">/</text:span>xe-set-hostname<text:line-break/>end script</text:p>
          </table:table-cell>
        </table:table-row>
      </table:table>
      <text:h text:style-name="Heading_20_1" text:outline-level="1"><text:bookmark-start text:name="__RefHeading___xe-set-hostname_7"/><text:bookmark-start text:name="xe-set-hostname"/>xe-set-hostname<text:bookmark-end text:name="__RefHeading___xe-set-hostname_7"/><text:bookmark-end text:name="xe-set-hostname"/></text:h>
      <text:p text:style-name="Text_20_body">ホスト名を設定すスクリプト /usr/sbin/xe-set-hostname をCentOS用に変更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XENSTOREREAD</text:span>=<text:span text:style-name="highlight_sy0">`</text:span><text:span text:style-name="highlight_kw2">which</text:span> xenstore-read<text:span text:style-name="highlight_sy0">`</text:span><text:line-break/><text:span text:style-name="highlight_kw1">if</text:span> <text:span text:style-name="highlight_br0">[</text:span> <text:span text:style-name="highlight_re5">-e</text:span> <text:span text:style-name="highlight_re1">$XENSTOREREAD</text:span> <text:span text:style-name="highlight_br0">]</text:span>; <text:span text:style-name="highlight_kw1">then</text:span><text:line-break/><text:s text:c="2"/><text:span text:style-name="highlight_re2">NAME</text:span>=<text:span text:style-name="highlight_sy0">`</text:span><text:span text:style-name="highlight_re1">$XENSTOREREAD</text:span> name<text:span text:style-name="highlight_sy0">`</text:span><text:line-break/><text:s text:c="2"/><text:span text:style-name="highlight_re2">DOMAIN</text:span>=<text:span text:style-name="highlight_sy0">`</text:span><text:span text:style-name="highlight_re1">$XENSTOREREAD</text:span> vm-data<text:span text:style-name="highlight_sy0">/</text:span>dm<text:span text:style-name="highlight_sy0">`</text:span><text:line-break/> <text:line-break/><text:s text:c="2"/><text:span text:style-name="highlight_co0">#change hostname</text:span><text:line-break/><text:s text:c="2"/><text:span text:style-name="highlight_br0">[</text:span> <text:span text:style-name="highlight_st0">"<text:span text:style-name="highlight_es2">$NAME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 text:c="2"/><text:span text:style-name="highlight_kw2">cp</text:span> <text:span text:style-name="highlight_sy0">/</text:span>etc<text:span text:style-name="highlight_sy0">/</text:span>sysconfig<text:span text:style-name="highlight_sy0">/</text:span>network <text:span text:style-name="highlight_sy0">/</text:span>etc<text:span text:style-name="highlight_sy0">/</text:span>sysconfig<text:span text:style-name="highlight_sy0">/</text:span>network.ORG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sysconfig<text:span text:style-name="highlight_sy0">/</text:span>network<text:line-break/><text:span text:style-name="highlight_re2">NETWORKING</text:span>=<text:span text:style-name="highlight_kw2">yes</text:span><text:line-break/><text:span text:style-name="highlight_re2">HOSTNAME</text:span>=<text:span text:style-name="highlight_re1">$NAME</text:span><text:line-break/>EOF<text:line-break/><text:s text:c="2"/><text:span text:style-name="highlight_sy0">/</text:span>bin<text:span text:style-name="highlight_sy0">/</text:span><text:span text:style-name="highlight_kw2">hostname</text:span> <text:span text:style-name="highlight_re1">$NAME</text:span><text:line-break/> <text:line-break/><text:s text:c="2"/><text:span text:style-name="highlight_co0">#if domain info wasn't passed in then dont alter the hosts file</text:span><text:line-break/><text:s text:c="2"/><text:span text:style-name="highlight_br0">[</text:span> <text:span text:style-name="highlight_st0">"<text:span text:style-name="highlight_es2">$DOMAIN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 <text:line-break/><text:s text:c="2"/><text:span text:style-name="highlight_co0"># read passed in IP address if it exists</text:span><text:line-break/><text:s text:c="2"/><text:span text:style-name="highlight_re2">IP</text:span>=<text:span text:style-name="highlight_sy0">`</text:span><text:span text:style-name="highlight_re1">$XENSTOREREAD</text:span> vm-data<text:span text:style-name="highlight_sy0">/</text:span><text:span text:style-name="highlight_kw2">ip</text:span><text:span text:style-name="highlight_sy0">`</text:span><text:line-break/> <text:line-break/><text:s text:c="2"/><text:span text:style-name="highlight_co0"># otherwise just use the ip address that the machine has already</text:span><text:line-break/><text:s text:c="2"/><text:span text:style-name="highlight_kw1">if</text:span> <text:span text:style-name="highlight_br0">[</text:span> <text:span text:style-name="highlight_re1">$IP</text:span> = <text:span text:style-name="highlight_st0">""</text:span> <text:span text:style-name="highlight_br0">]</text:span>; <text:span text:style-name="highlight_kw1">then</text:span> <text:span text:style-name="highlight_re2">IP</text:span>=<text:span text:style-name="highlight_sy0">`</text:span><text:span text:style-name="highlight_kw2">ip addr</text:span> list eth0 <text:span text:style-name="highlight_sy0">|</text:span> <text:span text:style-name="highlight_kw2">grep</text:span> <text:span text:style-name="highlight_st0">"inet "</text:span> <text:span text:style-name="highlight_sy0">|</text:span> <text:span text:style-name="highlight_kw2">cut</text:span> <text:span text:style-name="highlight_re5">-d</text:span><text:span text:style-name="highlight_st_h">' '</text:span> <text:span text:style-name="highlight_re5">-f6</text:span> <text:span text:style-name="highlight_sy0">|</text:span> <text:span text:style-name="highlight_kw2">cut</text:span> -d<text:span text:style-name="highlight_sy0">/</text:span> -f1<text:span text:style-name="highlight_sy0">`</text:span>; <text:span text:style-name="highlight_kw1">fi</text:span><text:line-break/> <text:line-break/><text:s text:c="2"/><text:span text:style-name="highlight_co0"># change hosts</text:span>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hosts<text:line-break/>127.0.0.1<text:s text:c="7"/>localhost<text:line-break/><text:span text:style-name="highlight_re1">$IP</text:span><text:s text:c="5"/><text:span text:style-name="highlight_re1">$NAME</text:span>.<text:span text:style-name="highlight_re1">$DOMAIN</text:span><text:s text:c="3"/><text:span text:style-name="highlight_re1">$NAME</text:span><text:line-break/>EOF<text:line-break/> <text:line-break/><text:span text:style-name="highlight_kw1">fi</text:span><text:line-break/><text:span text:style-name="highlight_kw3">exit</text:span> <text:span text:style-name="highlight_nu0">0</text:span></text:p>
          </table:table-cell>
        </table:table-row>
      </table:table>
      <text:h text:style-name="Heading_20_1" text:outline-level="1"><text:bookmark-start text:name="__RefHeading___xe-set-network_8"/><text:bookmark-start text:name="xe-set-network"/>xe-set-network<text:bookmark-end text:name="__RefHeading___xe-set-network_8"/><text:bookmark-end text:name="xe-set-network"/></text:h>
      <text:p text:style-name="Text_20_body">ネットワーク情報を設定するスクリプト /usr/sbin/xe-network をCentOS用に変更<text:note text:id="ftn3" text:note-class="footnote"><text:note-citation text:label="4)">4)</text:note-citation><text:note-body><text:p text:style-name="Footnote">ifcfg-eth0のバックアップがORG.ifcfg-eth0なのはワザとです。後ろにORGをつけても読み込むという腐った仕様なので…</text:p></text:note-body></text:not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<text:span text:style-name="highlight_re2">XENSTOREREAD</text:span>=<text:span text:style-name="highlight_sy0">`</text:span><text:span text:style-name="highlight_kw2">which</text:span> xenstore-read<text:span text:style-name="highlight_sy0">`</text:span><text:line-break/> <text:line-break/><text:span text:style-name="highlight_br0">[</text:span> <text:span text:style-name="highlight_re5">-x</text:span> <text:span text:style-name="highlight_re1">$XENSTOREREAD</text:span> <text:span text:style-name="highlight_br0">]</text:span> <text:span text:style-name="highlight_sy0">||</text:span> <text:span text:style-name="highlight_kw3">exit</text:span> <text:span text:style-name="highlight_nu0">0</text:span><text:line-break/> <text:line-break/><text:span text:style-name="highlight_re2">IP</text:span>=<text:span text:style-name="highlight_sy0">`</text:span><text:span text:style-name="highlight_re1">$XENSTOREREAD</text:span> vm-data<text:span text:style-name="highlight_sy0">/</text:span><text:span text:style-name="highlight_kw2">ip</text:span><text:span text:style-name="highlight_sy0">`</text:span><text:line-break/><text:span text:style-name="highlight_re2">GW</text:span>=<text:span text:style-name="highlight_sy0">`</text:span><text:span text:style-name="highlight_re1">$XENSTOREREAD</text:span> vm-data<text:span text:style-name="highlight_sy0">/</text:span>gw<text:span text:style-name="highlight_sy0">`</text:span><text:line-break/><text:span text:style-name="highlight_re2">NM</text:span>=<text:span text:style-name="highlight_sy0">`</text:span><text:span text:style-name="highlight_re1">$XENSTOREREAD</text:span> vm-data<text:span text:style-name="highlight_sy0">/</text:span><text:span text:style-name="highlight_kw2">nm</text:span><text:span text:style-name="highlight_sy0">`</text:span><text:line-break/><text:span text:style-name="highlight_re2">NS</text:span>=<text:span text:style-name="highlight_sy0">`</text:span><text:span text:style-name="highlight_re1">$XENSTOREREAD</text:span> vm-data<text:span text:style-name="highlight_sy0">/</text:span>ns<text:span text:style-name="highlight_sy0">`</text:span><text:line-break/><text:span text:style-name="highlight_re2">DM</text:span>=<text:span text:style-name="highlight_sy0">`</text:span><text:span text:style-name="highlight_re1">$XENSTOREREAD</text:span> vm-data<text:span text:style-name="highlight_sy0">/</text:span>dm<text:span text:style-name="highlight_sy0">`</text:span><text:line-break/> <text:line-break/><text:span text:style-name="highlight_br0">[</text:span> <text:span text:style-name="highlight_st0">"<text:span text:style-name="highlight_es2">$IP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GW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NM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<text:span text:style-name="highlight_br0">[</text:span> <text:span text:style-name="highlight_st0">"<text:span text:style-name="highlight_es2">$NS</text:span>"</text:span> = <text:span text:style-name="highlight_st0">""</text:span> <text:span text:style-name="highlight_br0">]</text:span> <text:span text:style-name="highlight_sy0">&amp;&amp;</text:span> <text:span text:style-name="highlight_kw3">exit</text:span> <text:span text:style-name="highlight_nu0">0</text:span><text:line-break/> <text:line-break/><text:span text:style-name="highlight_co0"># eth0</text:span><text:line-break/><text:span text:style-name="highlight_kw2">cp</text:span> <text:span text:style-name="highlight_sy0">/</text:span>etc<text:span text:style-name="highlight_sy0">/</text:span>sysconfig<text:span text:style-name="highlight_sy0">/</text:span>network-scripts<text:span text:style-name="highlight_sy0">/</text:span>ifcfg-eth0 <text:span text:style-name="highlight_sy0">/</text:span>etc<text:span text:style-name="highlight_sy0">/</text:span>sysconfig<text:span text:style-name="highlight_sy0">/</text:span>network-scripts<text:span text:style-name="highlight_sy0">/</text:span>ORG.ifcfg-eth0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sysconfig<text:span text:style-name="highlight_sy0">/</text:span>network-scripts<text:span text:style-name="highlight_sy0">/</text:span>ifcfg-eth0<text:line-break/><text:span text:style-name="highlight_re2">DEVICE</text:span>=<text:span text:style-name="highlight_st0">"eth0"</text:span><text:line-break/><text:span text:style-name="highlight_re2">BOOTPROTO</text:span>=<text:span text:style-name="highlight_st0">"static"</text:span><text:line-break/><text:span text:style-name="highlight_co0">#BROADCAST=</text:span><text:line-break/><text:span text:style-name="highlight_re2">DNS1</text:span>=<text:span text:style-name="highlight_st0">"<text:span text:style-name="highlight_es2">$NS</text:span>"</text:span><text:line-break/><text:span text:style-name="highlight_re2">GATEWAY</text:span>=<text:span text:style-name="highlight_st0">"<text:span text:style-name="highlight_es2">$GW</text:span>"</text:span><text:line-break/><text:span text:style-name="highlight_co0">#HWADDR=</text:span><text:line-break/><text:span text:style-name="highlight_re2">IPADDR</text:span>=<text:span text:style-name="highlight_st0">"<text:span text:style-name="highlight_es2">$IP</text:span>"</text:span><text:line-break/><text:span text:style-name="highlight_re2">NETMASK</text:span>=<text:span text:style-name="highlight_st0">"<text:span text:style-name="highlight_es2">$NM</text:span>"</text:span><text:line-break/><text:span text:style-name="highlight_re2">NM_CONTROLLED</text:span>=<text:span text:style-name="highlight_st0">"yes"</text:span><text:line-break/><text:span text:style-name="highlight_re2">ONBOOT</text:span>=<text:span text:style-name="highlight_st0">"yes"</text:span><text:line-break/><text:span text:style-name="highlight_re2">TYPE</text:span>=<text:span text:style-name="highlight_st0">"Ethernet"</text:span><text:line-break/><text:span text:style-name="highlight_co0">#UUID=</text:span><text:line-break/>EOF<text:line-break/> <text:line-break/><text:span text:style-name="highlight_co0"># service restart</text:span><text:line-break/>service network restart<text:line-break/> <text:line-break/><text:span text:style-name="highlight_kw3">exit</text:span> <text:span text:style-name="highlight_nu0">0</text:span></text:p>
          </table:table-cell>
        </table:table-row>
      </table:table>
      <text:h text:style-name="Heading_20_1" text:outline-level="1"><text:bookmark-start text:name="__RefHeading___テンプレートの作成_9"/><text:bookmark-start text:name="テンプレートの作成"/>テンプレートの作成<text:bookmark-end text:name="__RefHeading___テンプレートの作成_9"/><text:bookmark-end text:name="テンプレートの作成"/></text:h>
      <text:p text:style-name="Text_20_body">Shutdownしてテンプレートを作成する。<text:line-break/>
以下のコマンドか、XenCenterから作成</text:p>
      <text:p text:style-name="Preformatted_20_Text">xe vm-param-set uuid=仮想マシンのUUID is-a-template=true</text:p>
      <text:h text:style-name="Heading_20_1" text:outline-level="1"><text:bookmark-start text:name="__RefHeading___テンプレートからvmの作成_10"/><text:bookmark-start text:name="テンプレートからvmの作成"/>テンプレートからVMの作成<text:bookmark-end text:name="__RefHeading___テンプレートからvmの作成_10"/><text:bookmark-end text:name="テンプレートからvmの作成"/></text:h>
      <text:p text:style-name="Text_20_body">ホスト<text:note text:id="ftn4" text:note-class="footnote"><text:note-citation text:label="5)">5)</text:note-citation><text:note-body><text:p text:style-name="Footnote">Dom0</text:p></text:note-body></text:note>で作業します</text:p>
      <text:p text:style-name="Preformatted_20_Text"># xe vm-install template=テンプレートのUUID new-name-label=新VM名<text:line-break/><text:s text:c="2"/>OR<text:line-break/># xe vm-install template=$(xe template-list name-label=テンプレート名 --minimal) new-name-label=新VM名<text:line-break/><text:s text:c="2"/>OR<text:line-break/># xe vm-install template=テンプレート名 new-name-label=新VM名<text:line-break/>UUIDが表示されます</text:p>
      <text:p text:style-name="Text_20_body">まだ起動しません</text:p>
      <text:p text:style-name="Text_20_body">IPなどのネットワーク情報を設定します</text:p>
      <text:p text:style-name="Preformatted_20_Text"># xe vm-param-set uuid=表示された新VMのUUID xenstore-data:vm-data/ip=IPアドレス<text:line-break/># xe vm-param-set uuid=表示された新VMのUUID xenstore-data:vm-data/gw=ゲートウェイ<text:line-break/># xe vm-param-set uuid=表示された新VMのUUID xenstore-data:vm-data/nm=ネットマスク<text:line-break/># xe vm-param-set uuid=表示された新VMのUUID xenstore-data:vm-data/ns=DNSサーバIP<text:line-break/># xe vm-param-set uuid=表示された新VMのUUID xenstore-data:vm-data/dm=ドメイン名</text:p>
      <text:p text:style-name="Text_20_body">仮想マシンを起動</text:p>
      <text:p text:style-name="Preformatted_20_Text"># xe vm-start uuid=表示された新VMのUUID</text:p>
      <text:p text:style-name="Text_20_body">仮想マシンにログインしてネットワーク情報を確認</text:p>
      <text:p text:style-name="Preformatted_20_Text"># ifconfig <text:line-break/>eth0<text:s text:c="6"/>Link encap:Ethernet<text:s text:c="2"/>HWaddr AA:AB:AC:BA:BB:BC<text:s text:c="2"/><text:line-break/><text:s text:c="10"/>inet addr:192.168.xxx.xxx<text:s text:c="2"/>Bcast:192.168.xxx.255<text:s text:c="2"/>Mask:255.255.255.0<text:line-break/><text:s text:c="10"/>&lt;略......&gt;<text:line-break/># hostname<text:line-break/>新VM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xenserver:autometer</dc:title>
  </office:meta>
</office:document-meta>
</file>