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xenserver:command"/><text:bookmark-start text:name="__RefHeading___コマンド_1"/><text:bookmark-start text:name="コマンド"/>コマンド<text:bookmark-end text:name="__RefHeading___コマンド_1"/><text:bookmark-end text:name="コマンド"/></text:h>
      <text:h text:style-name="Heading_20_2" text:outline-level="2"><text:bookmark-start text:name="__RefHeading___vmのuuidを取得_2"/><text:bookmark-start text:name="vmのuuidを取得"/>VMのUUIDを取得<text:bookmark-end text:name="__RefHeading___vmのuuidを取得_2"/><text:bookmark-end text:name="vmのuuidを取得"/></text:h>
      <text:p text:style-name="Preformatted_20_Text">xe vm-list name-label=xxxx<text:line-break/>5789abc-1f2d-xxxx-xxxx-123456789abc ← VMのUUIDが表示される</text:p>
      <text:h text:style-name="Heading_20_3" text:outline-level="3"><text:bookmark-start text:name="__RefHeading___uuidで指定した仮想マシンのドメインidを取得_3"/><text:bookmark-start text:name="uuidで指定した仮想マシンのドメインidを取得"/>UUIDで指定した仮想マシンのドメインIDを取得<text:bookmark-end text:name="__RefHeading___uuidで指定した仮想マシンのドメインidを取得_3"/><text:bookmark-end text:name="uuidで指定した仮想マシンのドメインidを取得"/></text:h>
      <text:p text:style-name="Preformatted_20_Text">xe vm-list uuid=5789abc-1f2d-xxxx-xxxx-123456789abc params=dom-id<text:line-break/>dom-id ( RO)<text:s text:c="4"/>: 30</text:p>
      <text:h text:style-name="Heading_20_3" text:outline-level="3"><text:bookmark-start text:name="__RefHeading___仮想マシンとドメインidを確認する_4"/><text:bookmark-start text:name="仮想マシンとドメインidを確認する"/>仮想マシンとドメインIDを確認する<text:bookmark-end text:name="__RefHeading___仮想マシンとドメインidを確認する_4"/><text:bookmark-end text:name="仮想マシンとドメインidを確認する"/></text:h>
      <text:p text:style-name="Preformatted_20_Text"># xl list<text:line-break/>Name<text:s text:c="28"/>ID<text:s text:c="3"/>Mem VCPUs<text:s text:c="6"/>State<text:s text:c="3"/>Time(s)<text:line-break/>Domain-0<text:s text:c="25"/>0<text:s text:c="3"/>746<text:s text:c="5"/>2<text:s text:c="5"/>r-----<text:s text:c="3"/>31889.1<text:line-break/>VM001<text:s text:c="28"/>7<text:s text:c="2"/>1024<text:s text:c="5"/>1<text:s text:c="5"/>-b----<text:s text:c="4"/>2140.4<text:line-break/>VM002<text:s text:c="27"/>11<text:s text:c="2"/>1024<text:s text:c="5"/>1<text:s text:c="5"/>-b----<text:s text:c="4"/>4539.9</text:p>
      <text:h text:style-name="Heading_20_3" text:outline-level="3"><text:bookmark-start text:name="__RefHeading___ドメインidで指定した仮想マシンのコンソール画面を出す_1_5"/><text:bookmark-start text:name="ドメインidで指定した仮想マシンのコンソール画面を出す_1"/>ドメインIDで指定した仮想マシンのコンソール画面を出す(1)<text:bookmark-end text:name="__RefHeading___ドメインidで指定した仮想マシンのコンソール画面を出す_1_5"/><text:bookmark-end text:name="ドメインidで指定した仮想マシンのコンソール画面を出す_1"/></text:h>
      <text:p text:style-name="Text_20_body">exitで終了</text:p>
      <text:p text:style-name="Preformatted_20_Text"># /usr/lib/xen/bin/xenconsole &lt;id&gt;</text:p>
      <text:h text:style-name="Heading_20_3" text:outline-level="3"><text:bookmark-start text:name="__RefHeading___ドメインidで指定した仮想マシンのコンソール画面を出す_2_6"/><text:bookmark-start text:name="ドメインidで指定した仮想マシンのコンソール画面を出す_2"/>ドメインIDで指定した仮想マシンのコンソール画面を出す(2)<text:bookmark-end text:name="__RefHeading___ドメインidで指定した仮想マシンのコンソール画面を出す_2_6"/><text:bookmark-end text:name="ドメインidで指定した仮想マシンのコンソール画面を出す_2"/></text:h>
      <text:p text:style-name="Text_20_body">Crtl + ]で終了</text:p>
      <text:p text:style-name="Preformatted_20_Text"># xl console &lt;id&gt;</text:p>
      <text:h text:style-name="Heading_20_2" text:outline-level="2"><text:bookmark-start text:name="__RefHeading___xenserverホストのコンソール画面を出す_7"/><text:bookmark-start text:name="xenserverホストのコンソール画面を出す"/>XenServerホストのコンソール画面を出す<text:bookmark-end text:name="__RefHeading___xenserverホストのコンソール画面を出す_7"/><text:bookmark-end text:name="xenserverホストのコンソール画面を出す"/></text:h>
      <text:p text:style-name="Preformatted_20_Text"># xsconsole</text:p>
      <text:h text:style-name="Heading_20_2" text:outline-level="2"><text:bookmark-start text:name="__RefHeading___vm_snapshot_8"/><text:bookmark-start text:name="vm_snapshot"/>VM Snapshot<text:bookmark-end text:name="__RefHeading___vm_snapshot_8"/><text:bookmark-end text:name="vm_snapshot"/></text:h>
      <text:p text:style-name="Preformatted_20_Text">xe vm-snapshot vm=VMNAME new-name-label=SnapshotName<text:line-break/>5789abc-1f2d-xxxx-xxxx-123456789abc ← snapshotのUUIDが表示される</text:p>
      <text:h text:style-name="Heading_20_2" text:outline-level="2"><text:bookmark-start text:name="__RefHeading___vm_エクスポート_9"/><text:bookmark-start text:name="vm_エクスポート"/>VM エクスポート<text:bookmark-end text:name="__RefHeading___vm_エクスポート_9"/><text:bookmark-end text:name="vm_エクスポート"/></text:h>
      <text:p text:style-name="Text_20_body">uuidはXenCenterまたは xe vm-list で確認</text:p>
      <text:p text:style-name="Preformatted_20_Text">xe vm-export uuid=5789abc-1f2d-xxxx-xxxx-123456789abc filename=/mnt/nfs/filename.xva</text:p>
      <text:p text:style-name="Text_20_body">snapshotをexportする場合</text:p>
      <text:p text:style-name="Preformatted_20_Text">xe template-param-set is-a-template=false uuid=5789abc-1f2d-xxxx-xxxx-123456789abc<text:line-break/>xe vm-export uuid=5789abc-1f2d-xxxx-xxxx-123456789abc filename=/mnt/nfs/filename.xva</text:p>
      <text:h text:style-name="Heading_20_2" text:outline-level="2"><text:bookmark-start text:name="__RefHeading___vm_インポート_10"/><text:bookmark-start text:name="vm_インポート"/>VM インポート<text:bookmark-end text:name="__RefHeading___vm_インポート_10"/><text:bookmark-end text:name="vm_インポート"/></text:h>
      <text:p text:style-name="Text_20_body">sr-uuidはXenCenterまたは xe sr-list で確認</text:p>
      <text:p text:style-name="Preformatted_20_Text">xe vm-import filename=/mnt/nfs/gekkeikan.xva sr-uuid=7a5b89abc-1f2d-xxxx-xxxx-123456789abc</text:p>
      <text:h text:style-name="Heading_20_2" text:outline-level="2"><text:bookmark-start text:name="__RefHeading___vmコピー_11"/><text:bookmark-start text:name="vmコピー"/>VMコピー<text:bookmark-end text:name="__RefHeading___vmコピー_11"/><text:bookmark-end text:name="vmコピー"/></text:h>
      <text:p text:style-name="Text_20_body">　　xe vm-copy new-name-label='new name' uuid=VMのUUID sr-uuid=コピー先SRのUUID </text:p>
      <text:h text:style-name="Heading_20_2" text:outline-level="2"><text:bookmark-start text:name="__RefHeading___vmのipアドレスを取得_12"/><text:bookmark-start text:name="vmのipアドレスを取得"/>VMのIPアドレスを取得<text:bookmark-end text:name="__RefHeading___vmのipアドレスを取得_12"/><text:bookmark-end text:name="vmのipアドレスを取得"/></text:h>
      <text:p text:style-name="Preformatted_20_Text">xe vm-param-get uuid=fcc49d6b-7309-xxxx-xxxx-123456789abc param-name=networks</text:p>
      <text:h text:style-name="Heading_20_2" text:outline-level="2"><text:bookmark-start text:name="__RefHeading___vm起動_13"/><text:bookmark-start text:name="vm起動"/>VM起動<text:bookmark-end text:name="__RefHeading___vm起動_13"/><text:bookmark-end text:name="vm起動"/></text:h>
      <text:p text:style-name="Preformatted_20_Text">xe vm-start uuid=fcc49d6b-7309-xxxx-xxxx-123456789abc</text:p>
      <text:h text:style-name="Heading_20_2" text:outline-level="2"><text:bookmark-start text:name="__RefHeading___vm再起動_14"/><text:bookmark-start text:name="vm再起動"/>VM再起動<text:bookmark-end text:name="__RefHeading___vm再起動_14"/><text:bookmark-end text:name="vm再起動"/></text:h>
      <text:p text:style-name="Preformatted_20_Text">xe vm-reboot uuid=fcc49d6b-7309-xxxx-xxxx-123456789abc</text:p>
      <text:p text:style-name="Text_20_body">強制の場合</text:p>
      <text:p text:style-name="Preformatted_20_Text">xe vm-reboot uuid=fcc49d6b-7309-xxxx-xxxx-123456789abc force=true</text:p>
      <text:h text:style-name="Heading_20_2" text:outline-level="2"><text:bookmark-start text:name="__RefHeading___vm終了_15"/><text:bookmark-start text:name="vm終了"/>VM終了<text:bookmark-end text:name="__RefHeading___vm終了_15"/><text:bookmark-end text:name="vm終了"/></text:h>
      <text:p text:style-name="Preformatted_20_Text">xe vm-shutdown uuid=fcc49d6b-7309-xxxx-xxxx-123456789abc</text:p>
      <text:p text:style-name="Text_20_body">強制の場合</text:p>
      <text:p text:style-name="Preformatted_20_Text">xe vm-shutdown uuid=fcc49d6b-7309-xxxx-xxxx-123456789abc force=true</text:p>
      <text:h text:style-name="Heading_20_2" text:outline-level="2"><text:bookmark-start text:name="__RefHeading___snapshot一覧_16"/><text:bookmark-start text:name="snapshot一覧"/>snapshot一覧<text:bookmark-end text:name="__RefHeading___snapshot一覧_16"/><text:bookmark-end text:name="snapshot一覧"/></text:h>
      <text:p text:style-name="Preformatted_20_Text">xe vm-list params=snapshots name-label=VMNAME</text:p>
      <text:p text:style-name="Preformatted_20_Text">snapshots ( RO)<text:s text:c="4"/>: fc8e9f5b-eaa5-1212-xxxx-123456789abc; ca741389-0374-f541-7179-123456789abc; 70cee504-xxxx-a886-xxxx-123456789abc; fcc49d6b-7309-xxxx-xxxx-123456789abc</text:p>
      <text:p text:style-name="Text_20_body">以下のコマンドでsnapshotの詳細を見られる</text:p>
      <text:p text:style-name="Preformatted_20_Text">xe vm-param-list uuid=fcc49d6b-7309-xxxx-xxxx-123456789abc</text:p>
      <text:h text:style-name="Heading_20_2" text:outline-level="2"><text:bookmark-start text:name="__RefHeading___template一覧_17"/><text:bookmark-start text:name="template一覧"/>Template一覧<text:bookmark-end text:name="__RefHeading___template一覧_17"/><text:bookmark-end text:name="template一覧"/></text:h>
      <text:p text:style-name="Preformatted_20_Text">xe template-list name-label=</text:p>
      <text:h text:style-name="Heading_20_2" text:outline-level="2"><text:bookmark-start text:name="__RefHeading___poolのuuid_18"/><text:bookmark-start text:name="poolのuuid"/>poolのuuid<text:bookmark-end text:name="__RefHeading___poolのuuid_18"/><text:bookmark-end text:name="poolのuuid"/></text:h>
      <text:p text:style-name="Preformatted_20_Text">xe pool-list</text:p>
      <text:h text:style-name="Heading_20_2" text:outline-level="2"><text:bookmark-start text:name="__RefHeading___pool内のホスト一覧_19"/><text:bookmark-start text:name="pool内のホスト一覧"/>pool内のホスト一覧<text:bookmark-end text:name="__RefHeading___pool内のホスト一覧_19"/><text:bookmark-end text:name="pool内のホスト一覧"/></text:h>
      <text:p text:style-name="Preformatted_20_Text">xe host-list</text:p>
      <text:h text:style-name="Heading_20_2" text:outline-level="2"><text:bookmark-start text:name="__RefHeading___nicの追加など_20"/><text:bookmark-start text:name="nicの追加など"/>NICの追加など<text:bookmark-end text:name="__RefHeading___nicの追加など_20"/><text:bookmark-end text:name="nicの追加など"/></text:h>
      <text:p text:style-name="Text_20_body">list</text:p>
      <text:p text:style-name="Preformatted_20_Text">xe pif-list</text:p>
      <text:p text:style-name="Text_20_body">削除</text:p>
      <text:p text:style-name="Preformatted_20_Text">xe pif-forget uuid=&lt;nicのuuid&gt;</text:p>
      <text:p text:style-name="Text_20_body">追加</text:p>
      <text:p text:style-name="Preformatted_20_Text">xe pif-scan host-uuid=&lt;Hostのuuid&gt;<text:line-break/>または<text:line-break/>xe pif-introduce device=eth1 host-uuid=&lt;Hostのuuid&gt; mac=&lt;NICのMACアドレス&gt;</text:p>
      <text:h text:style-name="Heading_20_2" text:outline-level="2"><text:bookmark-start text:name="__RefHeading___nicの順番を変える_21"/><text:bookmark-start text:name="nicの順番を変える"/>NICの順番を変える<text:bookmark-end text:name="__RefHeading___nicの順番を変える_21"/><text:bookmark-end text:name="nicの順番を変える"/></text:h>
      <text:p text:style-name="Text_20_body">一覧</text:p>
      <text:p text:style-name="Preformatted_20_Text">interface-rename --list</text:p>
      <text:p text:style-name="Text_20_body">変更</text:p>
      <text:p text:style-name="Preformatted_20_Text">interface-rename --update &lt;target eth name&gt;=MAC|PCI|Phys|"SMBios"</text:p>
      <text:h text:style-name="Heading_20_2" text:outline-level="2"><text:bookmark-start text:name="__RefHeading___メモリ変更_22"/><text:bookmark-start text:name="メモリ変更"/>メモリ変更<text:bookmark-end text:name="__RefHeading___メモリ変更_22"/><text:bookmark-end text:name="メモリ変更"/></text:h>
      <text:p text:style-name="Preformatted_20_Text">xe vm-memory-limits-set uuid=&lt;uuid of the valid VM&gt; static-min=&lt;nn&gt;GiB/MiB dynamic-min=&lt;nn&gt;GiB/MiB dynamic-max=&lt;nn&gt;GiB/MiB static-max=&lt;nn&gt;GiB/MiB</text:p>
      <text:p text:style-name="Text_20_body">例</text:p>
      <text:p text:style-name="Preformatted_20_Text">xe vm-memory-limits-set uuid=a1bbb2cc-3d45-678e-0000-0xxxxxxxxxxx static-min=8GiB dynamic-min=8GiB dynamic-max=8GiB static-max=8GiB</text:p>
      <text:h text:style-name="Heading_20_2" text:outline-level="2"><text:bookmark-start text:name="__RefHeading___参考_23"/><text:bookmark-start text:name="参考"/>参考<text:bookmark-end text:name="__RefHeading___参考_23"/><text:bookmark-end text:name="参考"/></text:h>
      <text:p text:style-name="Text_20_body"><text:a xlink:type="simple" xlink:href="http://d.hatena.ne.jp/eth0jp/20111224/1324701783" text:style-name="Internet_20_link" text:visited-style-name="Visited_20_Internet_20_Link">XenServerのxeコマンドのtips</text:a></text:p>
      <text:p text:style-name="Text_20_body"><text:a xlink:type="simple" xlink:href="http://support.citrix.com/article/CTX135809" text:style-name="Internet_20_link" text:visited-style-name="Visited_20_Internet_20_Link">How to Change Order of NICs in XenServer 6.1</text:a></text:p>
      <text:p text:style-name="Text_20_body"><text:a xlink:type="simple" xlink:href="http://docs.vmd.citrix.com/XenServer/4.0.1/ja/reference/ch05s04.html" text:style-name="Internet_20_link" text:visited-style-name="Visited_20_Internet_20_Link">xe コマンド リファレン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xenserver:command</dc:title>
  </office:meta>
</office:document-meta>
</file>