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xenserver:crashpoolmaster"/><text:bookmark-start text:name="__RefHeading___pool_masterが死んだ_1"/><text:bookmark-start text:name="pool_masterが死んだ"/>pool masterが死んだ<text:bookmark-end text:name="__RefHeading___pool_masterが死んだ_1"/><text:bookmark-end text:name="pool_masterが死んだ"/></text:h>
      <text:h text:style-name="Heading_20_2" text:outline-level="2"><text:bookmark-start text:name="__RefHeading___このページは_2"/><text:bookmark-start text:name="このページは"/>このページは<text:bookmark-end text:name="__RefHeading___このページは_2"/><text:bookmark-end text:name="このページは"/></text:h>
      <text:p text:style-name="Text_20_body">利用しているXenServerでPoolmaster が死んだ際の復旧記録。<text:line-break/>
要所をかいつまんでいるので注意。<text:line-break/>
また、この通りやってうまくいかなくても知らないよ（笑）</text:p>
      <text:h text:style-name="Heading_20_2" text:outline-level="2"><text:bookmark-start text:name="__RefHeading___はじまり_3"/><text:bookmark-start text:name="はじまり"/>はじまり<text:bookmark-end text:name="__RefHeading___はじまり_3"/><text:bookmark-end text:name="はじまり"/></text:h>
      <text:p text:style-name="Text_20_body">あれ？xencenterでつながらない？</text:p>
      <text:p text:style-name="Text_20_body">調べてみるとpoolmasterのhostが死亡している模様 orz</text:p>
      <text:h text:style-name="Heading_20_2" text:outline-level="2"><text:bookmark-start text:name="__RefHeading___poolmasterを変える_4"/><text:bookmark-start text:name="poolmasterを変える"/>poolmasterを変える<text:bookmark-end text:name="__RefHeading___poolmasterを変える_4"/><text:bookmark-end text:name="poolmasterを変える"/></text:h>
      <text:p text:style-name="Text_20_body">どうにも手がないのでpoolmasterを変更する</text:p>
      <text:p text:style-name="Text_20_body">新しいpoolmasterになるhost上で</text:p>
      <text:p text:style-name="Preformatted_20_Text">xe pool-emergency-transition-to-master</text:p>
      <text:p text:style-name="Text_20_body">pool情報再構築</text:p>
      <text:p text:style-name="Preformatted_20_Text">xe pool-recover-slaves</text:p>
      <text:p text:style-name="Text_20_body">再起動</text:p>
      <text:h text:style-name="Heading_20_2" text:outline-level="2"><text:bookmark-start text:name="__RefHeading___死んだpoolmasterを削除する_5"/><text:bookmark-start text:name="死んだpoolmasterを削除する"/>死んだpoolmasterを削除する<text:bookmark-end text:name="__RefHeading___死んだpoolmasterを削除する_5"/><text:bookmark-end text:name="死んだpoolmasterを削除する"/></text:h>
      <text:p text:style-name="Preformatted_20_Text">xe pool-eject host-uuid=&lt;uuid&gt;<text:line-break/>xe host-disable uuid=&lt;uuid&gt;<text:line-break/>xe host-forget uuid=&lt;uuid&gt;</text:p>
      <text:p text:style-name="Text_20_body">いろいろやってみるが、そのhost上で動いているはずのVMの情報が残ったままでpoolから削除できないと言い張る</text:p>
      <text:p text:style-name="Text_20_body">死んでるっちゅうの</text:p>
      <text:h text:style-name="Heading_20_2" text:outline-level="2"><text:bookmark-start text:name="__RefHeading___頑張ってvmの蜃気楼を消す_6"/><text:bookmark-start text:name="頑張ってvmの蜃気楼を消す"/>頑張ってVMの蜃気楼を消す<text:bookmark-end text:name="__RefHeading___頑張ってvmの蜃気楼を消す_6"/><text:bookmark-end text:name="頑張ってvmの蜃気楼を消す"/></text:h>
      <text:p text:style-name="Text_20_body">幻のVMの情報</text:p>
      <text:p text:style-name="Preformatted_20_Text"># xe vm-list resident-on=&lt;host uuid&gt; is-control-domain=false<text:line-break/>uuid ( RO) : XXXXXXX-XXXXXXXXXXXX-XXXXXX<text:line-break/>name-label ( RW): shadow VM<text:line-break/>power-state ( RO): running</text:p>
      <text:p text:style-name="Text_20_body">幻のVMをオフラインにする</text:p>
      <text:p text:style-name="Preformatted_20_Text">xe vm-reset-powerstate uuid=&lt;VM uuid&gt; --force</text:p>
      <text:h text:style-name="Heading_20_2" text:outline-level="2"><text:bookmark-start text:name="__RefHeading___最後にhostを消去_7"/><text:bookmark-start text:name="最後にhostを消去"/>最後にhostを消去<text:bookmark-end text:name="__RefHeading___最後にhostを消去_7"/><text:bookmark-end text:name="最後にhostを消去"/></text:h>
      <text:p text:style-name="Preformatted_20_Text">xe host-forget uuid=&lt;uuid&gt;</text:p>
      <text:h text:style-name="Heading_20_2" text:outline-level="2"><text:bookmark-start text:name="__RefHeading___ストレージのゴミが残った_8"/><text:bookmark-start text:name="ストレージのゴミが残った"/>ストレージのゴミが残った<text:bookmark-end text:name="__RefHeading___ストレージのゴミが残った_8"/><text:bookmark-end text:name="ストレージのゴミが残った"/></text:h>
      <text:p text:style-name="Text_20_body">ホストにマウントされていたlocaldiskなどが残ったままになっている</text:p>
      <text:p text:style-name="Text_20_body">sr-uuidを調査</text:p>
      <text:p text:style-name="Preformatted_20_Text">xe sr-list</text:p>
      <text:p text:style-name="Preformatted_20_Text">uuid ( RO)<text:s text:c="14"/>: 7d7d.........<text:line-break/><text:s text:c="8"/>name-label ( RW): DVD drives<text:line-break/><text:s text:c="2"/>name-description ( RW): Physical DVD drives<text:line-break/><text:s text:c="14"/>host ( RO): &lt;not in database&gt;<text:line-break/><text:s text:c="14"/>type ( RO): udev<text:line-break/><text:s text:c="6"/>content-type ( RO): iso<text:line-break/><text:line-break/>uuid ( RO)<text:s text:c="14"/>: c7878.........<text:line-break/><text:s text:c="8"/>name-label ( RW): Removable storage<text:line-break/><text:s text:c="2"/>name-description ( RW): <text:line-break/><text:s text:c="14"/>host ( RO): &lt;not in database&gt;<text:line-break/><text:s text:c="14"/>type ( RO): udev<text:line-break/><text:s text:c="6"/>content-type ( RO): disk<text:line-break/><text:line-break/>uuid ( RO)<text:s text:c="14"/>: b5d7.........<text:line-break/><text:s text:c="8"/>name-label ( RW): Local storage<text:line-break/><text:s text:c="2"/>name-description ( RW): <text:line-break/><text:s text:c="14"/>host ( RO): &lt;not in database&gt;<text:line-break/><text:s text:c="14"/>type ( RO): lvm<text:line-break/><text:s text:c="6"/>content-type ( RO): user</text:p>
      <text:p text:style-name="Text_20_body">hostが&lt;not in database&gt;となっているのがミソ</text:p>
      <text:p text:style-name="Preformatted_20_Text">xe sr-forget uuid=c7878.........<text:line-break/>xe sr-forget uuid=b5d75.........<text:line-break/>xe sr-forget uuid=7d7df.........</text:p>
      <text:p text:style-name="Text_20_body">これで多分終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xenserver:crashpoolmaster</dc:title>
  </office:meta>
</office:document-meta>
</file>