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xenserver:hotfix"/><text:bookmark-start text:name="__RefHeading___xeコマンドで_hotfixの適用_1"/><text:bookmark-start text:name="xeコマンドで_hotfixの適用"/>xeコマンドで、Hotfixの適用<text:bookmark-end text:name="__RefHeading___xeコマンドで_hotfixの適用_1"/><text:bookmark-end text:name="xeコマンドで_hotfixの適用"/></text:h>
      <text:p text:style-name="Text_20_body">XenServer 6.2からXenCenterからfixの適用ができなくなったので、コマンドで行います。</text:p>
      <text:h text:style-name="Heading_20_2" text:outline-level="2"><text:bookmark-start text:name="__RefHeading___適用方法_2"/><text:bookmark-start text:name="適用方法"/>適用方法<text:bookmark-end text:name="__RefHeading___適用方法_2"/><text:bookmark-end text:name="適用方法"/></text:h>
      <text:p text:style-name="Text_20_body">システムアラートやアップデートの確認からHotfixを確認します。<text:line-break/>
クリックしてCitrixのサイトを開いて、Hotfixファイルをダウンロードします。<text:line-break/>
<text:span text:style-name="Emphasis">詳しい手順はここに書かれていますが、一応続けます</text:span><text:line-break/>
ダウンロードしたファイルをXenServer Dom0(マスタ)にWinScpなんかを使ってアップロードします。<text:line-break/>
ファイルはzip圧縮されていますので解凍します。<text:note text:id="ftn0" text:note-class="footnote"><text:note-citation text:label="1)">1)</text:note-citation><text:note-body><text:p text:style-name="Footnote">解凍したアップデートファイルをアップロードしてもOK</text:p></text:note-body></text:note></text:p>
      <text:p text:style-name="Preformatted_20_Text"># unzip XS62E001.zip</text:p>
      <text:p text:style-name="Text_20_body">解凍したアップデートファイルをXenServerに登録します</text:p>
      <text:p text:style-name="Preformatted_20_Text"># xe patch-upload file-name=XS62E001.xsupdate 登録するDom0のUUID or pool UUID<text:line-break/><text:s text:c="2"/>OR<text:line-break/># xe patch-upload -s &lt;hostname&gt; -u root -pw &lt;password&gt; file-name=&lt;path_to_update_file&gt;/XS62E001.xsupdate<text:line-break/>dedcc0dd-d8f3-4f76-90ca-92697c7a44f0　← パッチのUUID</text:p>
      <text:p text:style-name="Text_20_body">pool情報は以下で取得できる</text:p>
      <text:p text:style-name="Preformatted_20_Text"># xe pool-list <text:line-break/>uuid ( RO)<text:s text:c="16"/>: 7266aabb-fcfc-4444-8abcd-fafa1234abcd<text:line-break/><text:s text:c="10"/>name-label ( RW): POOLNAME<text:line-break/><text:s text:c="4"/>name-description ( RW): <text:line-break/><text:s text:c="14"/>master ( RO): 91123456-f88f-488d-9999-ffff1234eeee<text:line-break/><text:s text:c="10"/>default-SR ( RW): 5b5b5b5b-8888-8c8c-cdcd-fedcba987654</text:p>
      <text:p text:style-name="Text_20_body">パッチの登録状況を確認してみます。<text:line-break/>
hostsが空白で未適用であることがわかります。</text:p>
      <text:p text:style-name="Preformatted_20_Text"># xe patch-list [name-label=XS62E001]<text:line-break/>uuid ( RO)<text:s text:c="20"/>: dedcc0dd-d8f3-4f76-90ca-92697c7a44f0<text:line-break/><text:s text:c="14"/>name-label ( RO): XS62E001<text:line-break/><text:s text:c="8"/>name-description ( RO): Public Availability: Xapi fixes<text:line-break/><text:s text:c="20"/>size ( RO): 6625644<text:line-break/><text:s text:c="19"/>hosts (SRO): <text:line-break/><text:s text:c="4"/>after-apply-guidance (SRO): restartXAPI<text:line-break/>OR<text:line-break/># xe patch-list -s &lt;hostname&gt; -u root -pw &lt;password&gt; name-label=XS62E001</text:p>
      <text:p text:style-name="Text_20_body">Hotfixを適用します<text:note text:id="ftn1" text:note-class="footnote"><text:note-citation text:label="2)">2)</text:note-citation><text:note-body><text:p text:style-name="Footnote">同じPool内なら一回で全部一緒に登録されます</text:p></text:note-body></text:note></text:p>
      <text:p text:style-name="Preformatted_20_Text">xe patch-pool-apply uuid=dedcc0dd-d8f3-4f76-90ca-92697c7a44f0　← パッチのUUID<text:line-break/><text:s text:c="4"/>OR<text:line-break/>xe -s &lt;hostname&gt; -u root -pw &lt;password&gt; patch-pool-apply uuid=dedcc0dd-d8f3-4f76-90ca-92697c7a44f0　← パッチのUUID</text:p>
      <text:p text:style-name="Text_20_body">再度、パッチの登録状況を確認してみると適用されていることが確認できます。<text:note text:id="ftn2" text:note-class="footnote"><text:note-citation text:label="3)">3)</text:note-citation><text:note-body><text:p text:style-name="Footnote">XenCenterの全般タブ→アップデートでも確認できます</text:p></text:note-body></text:note></text:p>
      <text:p text:style-name="Text_20_body">最後に、XAPIまたはDom0の再起動を行います。<text:line-break/>
パッチに restartXAPI となっている場合には<text:note text:id="ftn3" text:note-class="footnote"><text:note-citation text:label="4)">4)</text:note-citation><text:note-body><text:p text:style-name="Footnote">XenCenterから当該Dom0右クリック→ツールスタックの再起動でも可</text:p></text:note-body></text:note></text:p>
      <text:p text:style-name="Preformatted_20_Text"># xe-toolstack-restart</text:p>
      <text:p text:style-name="Text_20_body">パッチに restartHost となっている場合には再起動。</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os:xenserver:hotfix</dc:title>
  </office:meta>
</office:document-meta>
</file>