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enserver:vdiisnotavailable"/><text:bookmark-start text:name="__RefHeading___vdi_is_not_available_1"/><text:bookmark-start text:name="vdi_is_not_available"/>VDI is not available<text:bookmark-end text:name="__RefHeading___vdi_is_not_available_1"/><text:bookmark-end text:name="vdi_is_not_available"/></text:h>
      <text:p text:style-name="Text_20_body">The VDI is not available. というエラーメッセージが XenCenter の Logs タブに出現した時</text:p>
      <text:h text:style-name="Heading_20_2" text:outline-level="2"><text:bookmark-start text:name="__RefHeading___原因_2"/><text:bookmark-start text:name="原因"/>原因<text:bookmark-end text:name="__RefHeading___原因_2"/><text:bookmark-end text:name="原因"/></text:h>
      <text:p text:style-name="Text_20_body">当該VMに紐付いたディスクイメージ(Xen的にはvdi)が見つからない状態である。</text:p>
      <text:h text:style-name="Heading_20_2" text:outline-level="2"><text:bookmark-start text:name="__RefHeading___vdiの特定_3"/><text:bookmark-start text:name="vdiの特定"/>VDIの特定<text:bookmark-end text:name="__RefHeading___vdiの特定_3"/><text:bookmark-end text:name="vdiの特定"/></text:h>
      <text:list text:style-name="List_20_1" text:continue-numbering="false">
        <text:list-item>
          <text:p text:style-name="List_20_1_Content_First"> xe vbd-list vm-name-label=VM_NAMEコマンドを実行してvbdを特定する。</text:p>
          <text:list text:style-name="List_20_1">
            <text:list-item>
              <text:p text:style-name="List_20_1_Content"> 通常、各VMにはDVD-ROMドライブとHDDドライブのふたつのvbdがattachされている。</text:p>
            </text:list-item>
            <text:list-item>
              <text:p text:style-name="List_20_1_Content"> 上のコマンドの実行結果にもふたつのvbdが表示される。</text:p>
            </text:list-item>
            <text:list-item>
              <text:p text:style-name="List_20_1_Content"> ただし、DVD側はイメージがマウントされていなければ以下のようになる</text:p>
              <text:list text:style-name="List_20_1">
                <text:list-item>
                  <text:p text:style-name="List_20_1_Content"> vdi-uuid ( RO): &lt;not in database&gt;</text:p>
                </text:list-item>
                <text:list-item>
                  <text:p text:style-name="List_20_1_Content"> empty ( RO): true</text:p>
                </text:list-item>
              </text:list>
            </text:list-item>
            <text:list-item>
              <text:p text:style-name="List_20_1_Content"> HDDのvbdにはvdiのuuidがある</text:p>
              <text:list text:style-name="List_20_1">
                <text:list-item>
                  <text:p text:style-name="List_20_1_Content"> vdi-uuid ( RO): 7777aabb-99bb-dddd-88cc-1234567abcde</text:p>
                </text:list-item>
              </text:list>
            </text:list-item>
            <text:list-item>
              <text:p text:style-name="List_20_1_Content"> xe vdi-list uuid=VDIUUIDを実行して、sr-uuidを確認する</text:p>
              <text:list text:style-name="List_20_1">
                <text:list-item>
                  <text:p text:style-name="List_20_1_Content"> xe vdi-list name-label=Diskの名前で検索できる</text:p>
                </text:list-item>
              </text:list>
            </text:list-item>
            <text:list-item>
              <text:p text:style-name="List_20_1_Content"> xe vdi-forget uuid=VDIUUIDコマンドを実行して当該VDIを一旦XenServerのデータベースから消す</text:p>
              <text:list text:style-name="List_20_1">
                <text:list-item>
                  <text:p text:style-name="List_20_1_Content"> 消す前後に xe vdi-list uuid=VDIUUIDによって状況を表示するとデータベース上に存在していたvdiが消されたことがわかる。</text:p>
                </text:list-item>
              </text:list>
            </text:list-item>
            <text:list-item>
              <text:p text:style-name="List_20_1_Content"> SRのデータベースに再登録させるためにxe sr-scan uuid=SRUUIDコマンドを実行する</text:p>
            </text:list-item>
            <text:list-item>
              <text:p text:style-name="List_20_1_Content"> XenCenterの当該SRのStorageタブに無名のvdiが出現するので、Property設定から名称などを指定する。</text:p>
            </text:list-item>
            <text:list-item>
              <text:p text:style-name="List_20_1_Content_Last"> XenCenterの当該VMのStorageタブでこのvdiを指定して当該VMがbootするディスクイメージとする。</text:p>
            </text:list-item>
          </text:list>
        </text:list-item>
      </text:list>
      <text:p text:style-name="Text_20_body">これでbootすれば復活できる場合がある。<text:line-break/>
bootするまでに多少の時間が必要なことがある。また、起動しない場合に更にxe-toolstack-restartを実行する必要がある場合もある。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enserver:vdiisnotavailable</dc:title>
  </office:meta>
</office:document-meta>
</file>