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apache:chg24"/><text:bookmark-start text:name="__RefHeading___系での変更_1"/><text:bookmark-start text:name="系での変更"/>2.4系での変更<text:bookmark-end text:name="__RefHeading___系での変更_1"/><text:bookmark-end text:name="系での変更"/></text:h>
      <text:h text:style-name="Heading_20_2" text:outline-level="2"><text:bookmark-start text:name="__RefHeading___アクセス制御_2"/><text:bookmark-start text:name="アクセス制御"/>アクセス制御<text:bookmark-end text:name="__RefHeading___アクセス制御_2"/><text:bookmark-end text:name="アクセス制御"/></text:h>
      <text:p text:style-name="Text_20_body">■拒否</text:p>
      <text:p text:style-name="Text_20_body">2.2 系</text:p>
      <text:p text:style-name="Preformatted_20_Text">Order deny,allow<text:line-break/>Deny from all</text:p>
      <text:p text:style-name="Text_20_body">2.4 系</text:p>
      <text:p text:style-name="Preformatted_20_Text">Require all denied</text:p>
      <text:p text:style-name="Text_20_body">■許可</text:p>
      <text:p text:style-name="Text_20_body">2.2 系</text:p>
      <text:p text:style-name="Preformatted_20_Text">Order allow,deny<text:line-break/>Allow from all</text:p>
      <text:p text:style-name="Text_20_body">2.4 系</text:p>
      <text:p text:style-name="Preformatted_20_Text">Require all granted</text:p>
      <text:p text:style-name="Text_20_body">■ホスト限定</text:p>
      <text:p text:style-name="Text_20_body">2.2 系</text:p>
      <text:p text:style-name="Preformatted_20_Text">Order Deny,Allow<text:line-break/>Deny from all<text:line-break/>Allow from example.org</text:p>
      <text:p text:style-name="Text_20_body">2.4 系</text:p>
      <text:p text:style-name="Preformatted_20_Text">Require host example.org</text:p>
      <text:h text:style-name="Heading_20_2" text:outline-level="2"><text:bookmark-start text:name="__RefHeading___バーチャルホスト_3"/><text:bookmark-start text:name="バーチャルホスト"/>バーチャルホスト<text:bookmark-end text:name="__RefHeading___バーチャルホスト_3"/><text:bookmark-end text:name="バーチャルホスト"/></text:h>
      <text:p text:style-name="Preformatted_20_Text">LoadModule vhost_alias_module modules/mod_vhost_alias.so</text:p>
      <text:h text:style-name="Heading_20_2" text:outline-level="2"><text:bookmark-start text:name="__RefHeading___cgi_4"/><text:bookmark-start text:name="cgi"/>cgi<text:bookmark-end text:name="__RefHeading___cgi_4"/><text:bookmark-end text:name="cgi"/></text:h>
      <text:p text:style-name="Text_20_body">cgiモジュールがコメントアウトされている</text:p>
      <text:p text:style-name="Preformatted_20_Text">LoadModule cgid_module modules/mod_cgid.so</text:p>
      <text:h text:style-name="Heading_20_2" text:outline-level="2"><text:bookmark-start text:name="__RefHeading___参考_5"/><text:bookmark-start text:name="参考"/>参考<text:bookmark-end text:name="__RefHeading___参考_5"/><text:bookmark-end text:name="参考"/></text:h>
      <text:p text:style-name="Text_20_body"><text:a xlink:type="simple" xlink:href="http://blog.matsumoto-r.jp/?p=3482" text:style-name="Internet_20_link" text:visited-style-name="Visited_20_Internet_20_Link">Apache 2.4系でのモダンなアクセス制御の書き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apache:chg24</dc:title>
  </office:meta>
</office:document-meta>
</file>