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apache:fastcgi"/><text:bookmark-start text:name="__RefHeading___fastcgi_1"/><text:bookmark-start text:name="fastcgi"/>FastCGI<text:bookmark-end text:name="__RefHeading___fastcgi_1"/><text:bookmark-end text:name="fastcgi"/></text:h>
      <text:h text:style-name="Heading_20_2" text:outline-level="2"><text:bookmark-start text:name="__RefHeading___mod_fcgidをセットアップ_2"/><text:bookmark-start text:name="mod_fcgidをセットアップ"/>mod_fcgidをセットアップ<text:bookmark-end text:name="__RefHeading___mod_fcgidをセットアップ_2"/><text:bookmark-end text:name="mod_fcgidをセットアップ"/></text:h>
      <text:p text:style-name="Text_20_body">ApacheでFastCGIを扱える様にするモジュールにはmod_fcgidとmod_fastcgiが有ります。ここではmod_fcgidを使います。<text:note text:id="ftn0" text:note-class="footnote"><text:note-citation text:label="1)">1)</text:note-citation><text:note-body><text:p text:style-name="Footnote">netで検索する場合、これらの記述が入り混じってるので注意!</text:p></text:note-body></text:note></text:p>
      <text:p text:style-name="Preformatted_20_Text">yum --enablerepo=epel install mod_fcgid</text:p>
      <text:p text:style-name="Text_20_body"><text:span text:style-name="Emphasis">※今回はCentOSでインストールしました</text:span></text:p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CentoOSの場合には/etc/httpd/conf.d/fcgid.conf が作成されている。中身はこんな感じ</text:p>
      <text:p text:style-name="Preformatted_20_Text">LoadModule fcgid_module modules/mod_fcgid.so<text:line-break/><text:line-break/># Use FastCGI to process .fcg .fcgi &amp; .fpl scripts<text:line-break/>AddHandler fcgid-script fcg fcgi fpl<text:line-break/><text:line-break/># Sane place to put sockets and shared memory file<text:line-break/>FcgidIPCDir /var/run/mod_fcgid<text:line-break/>FcgidProcessTableFile /var/run/mod_fcgid/fcgid_shm</text:p>
      <text:h text:style-name="Heading_20_2" text:outline-level="2"><text:bookmark-start text:name="__RefHeading___ライブラリ_4"/><text:bookmark-start text:name="ライブラリ"/>ライブラリ<text:bookmark-end text:name="__RefHeading___ライブラリ_4"/><text:bookmark-end text:name="ライブラリ"/></text:h>
      <text:p text:style-name="Text_20_body">必要に応じてFastCGIライブラリをインストールしておく</text:p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://httpd.apache.org/mod_fcgid/mod/mod_fcgid.html" text:style-name="Internet_20_link" text:visited-style-name="Visited_20_Internet_20_Link">Apache Module mod_fcg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apache:fastcgi</dc:title>
  </office:meta>
</office:document-meta>
</file>