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apache:modwsgi"/><text:bookmark-start text:name="__RefHeading___mod_wsgi_1"/><text:bookmark-start text:name="mod_wsgi"/>mod_wsgi<text:bookmark-end text:name="__RefHeading___mod_wsgi_1"/><text:bookmark-end text:name="mod_wsgi"/></text:h>
      <text:p text:style-name="Text_20_body">WSGI (Web Server Gateway Interface) インターフェースに準拠した PythonのプログラムをApache HTTP Serverで動作させるためのモジュールである。<text:note text:id="ftn0" text:note-class="footnote"><text:note-citation text:label="1)">1)</text:note-citation><text:note-body><text:p text:style-name="Footnote">Wikipediaより</text:p></text:note-body></text:note>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大人の事情でCentos</text:p>
      <text:p text:style-name="Preformatted_20_Text"># yum install mod_wsgi<text:line-break/>or<text:line-break/># pip install mod_wsgi</text:p>
      <text:p text:style-name="Text_20_body">/etc/httpd/httpd.conf</text:p>
      <text:p text:style-name="Preformatted_20_Text">Include conf.d/*.conf</text:p>
      <text:p text:style-name="Text_20_body">/etc/httpd/conf.d/wsgi.conf</text:p>
      <text:p text:style-name="Preformatted_20_Text">LoadModule wsgi_module modules/mod_wsgi.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apache:modwsgi</dc:title>
  </office:meta>
</office:document-meta>
</file>