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apache:php"/><text:bookmark-start text:name="__RefHeading___php_1"/><text:bookmark-start text:name="php"/>PHP<text:bookmark-end text:name="__RefHeading___php_1"/><text:bookmark-end text:name="php"/></text:h>
      <text:h text:style-name="Heading_20_2" text:outline-level="2"><text:bookmark-start text:name="__RefHeading___phpを使っていること自体を隠す_2"/><text:bookmark-start text:name="phpを使っていること自体を隠す"/>PHPを使っていること自体を隠す<text:bookmark-end text:name="__RefHeading___phpを使っていること自体を隠す_2"/><text:bookmark-end text:name="phpを使っていること自体を隠す"/></text:h>
      <text:p text:style-name="Text_20_body">「expose_php」の値を「Off」</text:p>
      <text:p text:style-name="Text_20_body">使用できるメモリの量を制限</text:p>
      <text:p text:style-name="Text_20_body"><text:span text:style-name="Strong_20_Emphasis">memory_limit</text:span></text:p>
      <text:p text:style-name="Text_20_body">少なめにしたいときは16M～32Mbytes、多めにするときは64M～128Mbytesといったところが目安</text:p>
      <text:p text:style-name="Text_20_body">設定した値以上のメモリを使用するとFatal Error（致命的なエラー）となって、その時点でプログラムが停止する</text:p>
      <text:h text:style-name="Heading_20_2" text:outline-level="2"><text:bookmark-start text:name="__RefHeading___アクセスできる範囲を制限_3"/><text:bookmark-start text:name="アクセスできる範囲を制限"/>アクセスできる範囲を制限<text:bookmark-end text:name="__RefHeading___アクセスできる範囲を制限_3"/><text:bookmark-end text:name="アクセスできる範囲を制限"/></text:h>
      <text:p text:style-name="Text_20_body"><text:span text:style-name="Strong_20_Emphasis">open_basedir</text:span></text:p>
      <text:p text:style-name="Text_20_body">open_basedirの設定は、より厳しくする方向であれば上書きが可能</text:p>
      <text:p text:style-name="Preformatted_20_Text">&lt;VirtualHost *:80&gt;<text:line-break/><text:s text:c="4"/>ServerName test.example.com<text:line-break/><text:s text:c="4"/>PHP_Value open_basedir /srv/httpd/server2.ne.jp/webspace:/srv/httpd/saerver2.ne.jp/phpdata<text:line-break/><text:s text:c="4"/>（略）<text:line-break/>&lt;/VirtualHost&gt;</text:p>
      <text:h text:style-name="Heading_20_2" text:outline-level="2"><text:bookmark-start text:name="__RefHeading___参考_4"/><text:bookmark-start text:name="参考"/>参考<text:bookmark-end text:name="__RefHeading___参考_4"/><text:bookmark-end text:name="参考"/></text:h>
      <text:p text:style-name="Text_20_body"><text:a xlink:type="simple" xlink:href="http://www.atmarkit.co.jp/ait/kw/buildlamp.html" text:style-name="Internet_20_link" text:visited-style-name="Visited_20_Internet_20_Link">仕事で使える魔法のLAM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apache:php</dc:title>
  </office:meta>
</office:document-meta>
</file>