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apache:suexec"/><text:bookmark-start text:name="__RefHeading___suexec_1"/><text:bookmark-start text:name="suexec"/>suEXEC<text:bookmark-end text:name="__RefHeading___suexec_1"/><text:bookmark-end text:name="suexec"/></text:h>
      <text:h text:style-name="Heading_20_2" text:outline-level="2"><text:bookmark-start text:name="__RefHeading___インストールの確認_2"/><text:bookmark-start text:name="インストールの確認"/>インストールの確認<text:bookmark-end text:name="__RefHeading___インストールの確認_2"/><text:bookmark-end text:name="インストールの確認"/></text:h>
      <text:p text:style-name="Text_20_body">whichで検索してみます。<text:note text:id="ftn0" text:note-class="footnote"><text:note-citation text:label="1)">1)</text:note-citation><text:note-body><text:p text:style-name="Footnote">CentOSの場合、apacheを普通にインストールすれば、suEXECもインストールされているはず</text:p></text:note-body></text:note></text:p>
      <text:p text:style-name="Preformatted_20_Text">$ which suexec<text:line-break/>/usr/sbin/suexec</text:p>
      <text:p text:style-name="Text_20_body">また、動作していればApcheのエラーログに以下のようなログが出力されているはず。</text:p>
      <text:p text:style-name="Preformatted_20_Text">[Tue Feb 10 13:02:01 2011] [notice] suEXEC mechanism enabled (wrapper: /usr/sbin/suexec)</text:p>
      <text:h text:style-name="Heading_20_2" text:outline-level="2"><text:bookmark-start text:name="__RefHeading___suexecの環境設定の確認_3"/><text:bookmark-start text:name="suexecの環境設定の確認"/>suEXECの環境設定の確認<text:bookmark-end text:name="__RefHeading___suexecの環境設定の確認_3"/><text:bookmark-end text:name="suexecの環境設定の確認"/></text:h>
      <text:p text:style-name="Preformatted_20_Text">$ /usr/sbin/suexec -V<text:line-break/> -D AP_DOC_ROOT="/var/www"<text:line-break/> -D AP_GID_MIN=100<text:line-break/> -D AP_HTTPD_USER="apache"<text:line-break/> -D AP_LOG_EXEC="/var/log/httpd/suexec.log"<text:line-break/> -D AP_SAFE_PATH="/usr/local/bin:/usr/bin:/bin"<text:line-break/> -D AP_UID_MIN=500<text:line-break/> -D AP_USERDIR_SUFFIX="public_html"</text:p>
      <text:h text:style-name="Heading_20_3" text:outline-level="3"><text:bookmark-start text:name="__RefHeading___virtualhost_仮想ホスト_での設定_4"/><text:bookmark-start text:name="virtualhost_仮想ホスト_での設定"/>VirtualHost(仮想ホスト)での設定<text:bookmark-end text:name="__RefHeading___virtualhost_仮想ホスト_での設定_4"/><text:bookmark-end text:name="virtualhost_仮想ホスト_での設定"/></text:h>
      <text:p text:style-name="Preformatted_20_Text">&lt;VirtualHost *:80&gt;<text:line-break/><text:s text:c="2"/>SuexecUserGroup hogehoge hogehoge<text:line-break/><text:s text:c="2"/>以下略</text:p>
      <text:h text:style-name="Heading_20_2" text:outline-level="2"><text:bookmark-start text:name="__RefHeading___参考_5"/><text:bookmark-start text:name="参考"/>参考<text:bookmark-end text:name="__RefHeading___参考_5"/><text:bookmark-end text:name="参考"/></text:h>
      <text:p text:style-name="Text_20_body"><text:a xlink:type="simple" xlink:href="http://httpd.apache.org/docs/2.0/ja/suexec.html" text:style-name="Internet_20_link" text:visited-style-name="Visited_20_Internet_20_Link">suEXEC サポート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apache:suexec</dc:title>
  </office:meta>
</office:document-meta>
</file>