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apache:virtualhost"/><text:bookmark-start text:name="__RefHeading___バーチャルホスト_1"/><text:bookmark-start text:name="バーチャルホスト"/>バーチャルホスト<text:bookmark-end text:name="__RefHeading___バーチャルホスト_1"/><text:bookmark-end text:name="バーチャルホスト"/></text:h>
      <text:p text:style-name="Text_20_body"><text:span text:style-name="del">NameVirtualHost *:80</text:span>  は2.4で廃止</text:p>
      <text:p text:style-name="Text_20_body">/usr/local/apache##/httpd.confに以下を記述</text:p>
      <text:p text:style-name="Preformatted_20_Text">LoadModule vhost_alias_module modules/mod_vhost_alias.so</text:p>
      <text:p text:style-name="Text_20_body">vhostの設定</text:p>
      <text:p text:style-name="Preformatted_20_Text">&lt;VirtualHost server1:80&gt;<text:line-break/><text:s text:c="4"/>DocumentRoot "/usr/local/www/server1/public_html"<text:line-break/><text:s text:c="4"/>ServerName<text:s text:c="3"/>server1<text:line-break/><text:s text:c="4"/>ErrorLog<text:s text:c="5"/>"|<text:s text:c="2"/>/usr/local/sbin/rotatelogs /var/log/httpd/server1/error_log<text:s text:c="2"/>86400"<text:line-break/><text:s text:c="4"/>CustomLog<text:s text:c="4"/>"|<text:s text:c="2"/>/usr/local/sbin/rotatelogs /var/log/httpd/server1/common_log 86400" common<text:line-break/><text:line-break/><text:s text:c="4"/>&lt;Directory "/var/www/server1/public_html"&gt;<text:line-break/><text:s text:c="9"/>Require all granted<text:line-break/><text:s text:c="4"/>&lt;/Directory&gt;<text:line-break/>&lt;/VirtualHos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apache:virtualhost</dc:title>
  </office:meta>
</office:document-meta>
</file>