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"/><text:bookmark-start text:name="__RefHeading___apache_1"/><text:bookmark-start text:name="apache"/>Apache<text:bookmark-end text:name="__RefHeading___apache_1"/><text:bookmark-end text:name="apache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ortinstall www/apache24</text:p>
      <text:h text:style-name="Heading_20_2" text:outline-level="2"><text:bookmark-start text:name="__RefHeading___とりあえず立ち上げるだけ_3"/><text:bookmark-start text:name="とりあえず立ち上げるだけ"/>とりあえず立ち上げるだけ<text:bookmark-end text:name="__RefHeading___とりあえず立ち上げるだけ_3"/><text:bookmark-end text:name="とりあえず立ち上げるだけ"/></text:h>
      <text:p text:style-name="Text_20_body">/usr/local/etc/apache22/httpd.conf を編集</text:p>
      <text:p text:style-name="Preformatted_20_Text">ServerName www.exsample.com:80</text:p>
      <text:p text:style-name="Text_20_body">名前解決ができないと立ち上がらないので注意</text:p>
      <text:p text:style-name="Text_20_body">/etc/rc.conf を編集</text:p>
      <text:p text:style-name="Preformatted_20_Text">apache24_enable="YES" </text:p>
      <text:p text:style-name="Text_20_body">これでbootはする</text:p>
      <text:h text:style-name="Heading_20_2" text:outline-level="2"><text:bookmark-start text:name="__RefHeading___オプションの確認_4"/><text:bookmark-start text:name="オプションの確認"/>オプションの確認<text:bookmark-end text:name="__RefHeading___オプションの確認_4"/><text:bookmark-end text:name="オプションの確認"/></text:h>
      <text:p text:style-name="Text_20_body">Apacheのコンパイル時のオプション表示</text:p>
      <text:p text:style-name="Preformatted_20_Text"># httpd -V</text:p>
      <text:p text:style-name="Text_20_body">staticに組み込みこまれているモジュール一覧</text:p>
      <text:p text:style-name="Preformatted_20_Text"># httpd -l</text:p>
      <text:p text:style-name="Text_20_body">apache の configure オプションを確認する方法</text:p>
      <text:p text:style-name="Preformatted_20_Text"># cat /usr/local/share/apache24/build/config.nice</text:p>
      <text:h text:style-name="Heading_20_2" text:outline-level="2"><text:bookmark-start text:name="__RefHeading___etc_5"/><text:bookmark-start text:name="etc"/>etc<text:bookmark-end text:name="__RefHeading___etc_5"/><text:bookmark-end text:name="etc"/></text:h>
      <text:p text:style-name="Text_20_body">設定ファイルのシンタックスチェック</text:p>
      <text:p text:style-name="Preformatted_20_Text">httpd -t</text:p>
      <text:p text:style-name="Text_20_body">バーチャルホストの設定を一覧表示</text:p>
      <text:p text:style-name="Preformatted_20_Text">httpd -S</text:p>
      <text:p text:style-name="Text_20_body">モジュールを一覧表示</text:p>
      <text:p text:style-name="Preformatted_20_Text">httpd -M</text:p>
      <text:p text:style-name="Text_20_body">Apache 設定ファイルのディレクティブ（設定項目）の名前と簡単な解説</text:p>
      <text:p text:style-name="Preformatted_20_Text">httpd -L</text:p>
      <text:h text:style-name="Heading_20_2" text:outline-level="2"><text:bookmark-start text:name="__RefHeading___logの分割_ローテート_6"/><text:bookmark-start text:name="logの分割_ローテート"/>Logの分割、ローテート<text:bookmark-end text:name="__RefHeading___logの分割_ローテート_6"/><text:bookmark-end text:name="logの分割_ローテート"/></text:h>
      <text:p text:style-name="Text_20_body">FreeBSD Newsyslogでの例</text:p>
      <text:p text:style-name="Preformatted_20_Text"># logfilename<text:s text:c="3"/>[owner:group]<text:s text:c="2"/>mode count size when<text:s text:c="2"/>flags<text:s text:c="2"/>[/pid_file]<text:s text:c="10"/>[sig_num]<text:line-break/>/var/log/httpd-access.log<text:s text:c="6"/>600<text:s text:c="2"/>12<text:s text:c="4"/>*<text:s text:c="4"/>@T00<text:s text:c="2"/>B<text:s text:c="6"/>/var/run/httpd.pid<text:s text:c="3"/>30</text:p>
      <text:p text:style-name="Text_20_body">※ ログの切り出しを行った際にSIGNALを飛ばす先のプロセスのpidファイルを指定する。<text:line-break/>
　 newsyslogでLogのローテートを行った際にapacheに対してSIGUSR1シグナルを送らないと、以降のapacheのログ書き込みがうまくいきません</text:p>
      <text:p text:style-name="Text_20_body"><text:span text:style-name="Emphasis">「30」 : 送信するSIGNAL</text:span><text:line-break/>
<text:span text:style-name="Emphasis">プロセスに送るシグナルを指定します。今回の例では「30=SIGUSR1」を指定しています。</text:span></text:p>
      <text:h text:style-name="Heading_20_2" text:outline-level="2"><text:bookmark-start text:name="__RefHeading___php_7"/><text:bookmark-start text:name="php"/>PHP<text:bookmark-end text:name="__RefHeading___php_7"/><text:bookmark-end text:name="php"/></text:h>
      <text:p text:style-name="Text_20_body">/usr/local/etc/apache22/httpd.conf を編集<text:note text:id="ftn0" text:note-class="footnote"><text:note-citation text:label="1)">1)</text:note-citation><text:note-body><text:p text:style-name="Footnote">&lt;IfModule mime_module&gt;の中</text:p></text:note-body></text:note></text:p>
      <text:p text:style-name="Preformatted_20_Text">&lt;IfModule mime_module&gt;<text:line-break/><text:s text:c="4"/>・・・・・・<text:line-break/><text:s text:c="4"/>#<text:s text:c="3"/><text:line-break/><text:s text:c="4"/>AddType application/x-httpd-php .php<text:line-break/><text:s text:c="4"/>AddType application/x-httpd-php-source .phps<text:line-break/>&lt;/IfModule&gt;</text:p>
      <text:h text:style-name="Heading_20_3" text:outline-level="3"><text:bookmark-start text:name="__RefHeading___確認_8"/><text:bookmark-start text:name="確認"/>確認<text:bookmark-end text:name="__RefHeading___確認_8"/><text:bookmark-end text:name="確認"/></text:h>
      <text:p text:style-name="Text_20_body">こんなのを作って確認する</text:p>
      <text:p text:style-name="Preformatted_20_Text"># cat /usr/local/www/apache22/data/check.php<text:line-break/>&lt;?php phpinfo(); ?&gt;</text:p>
      <text:h text:style-name="Heading_20_3" text:outline-level="3"><text:bookmark-start text:name="__RefHeading___index.phpをデフォルトに_9"/><text:bookmark-start text:name="index.phpをデフォルトに"/>index.phpをデフォルトに<text:bookmark-end text:name="__RefHeading___index.phpをデフォルトに_9"/><text:bookmark-end text:name="index.phpをデフォルトに"/></text:h>
      <text:p text:style-name="Text_20_body">/usr/local/etc/apache22/httpd.conf を編集<text:note text:id="ftn1" text:note-class="footnote"><text:note-citation text:label="2)">2)</text:note-citation><text:note-body><text:p text:style-name="Footnote">&lt;IfModule dir_module&gt;の中</text:p></text:note-body></text:note></text:p>
      <text:p text:style-name="Preformatted_20_Text">&lt;IfModule dir_module&gt;<text:line-break/><text:s text:c="4"/>DirectoryIndex index.html index.php<text:line-break/><text:s text:c="30"/>^^^^^^^^^^追加<text:line-break/>&lt;/IfModu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</dc:title>
  </office:meta>
</office:document-meta>
</file>