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configmgmt:ansible:ansibletips"/><text:bookmark-start text:name="__RefHeading___ansibleのtips_1"/><text:bookmark-start text:name="ansibleのtips"/>AnsibleのTips<text:bookmark-end text:name="__RefHeading___ansibleのtips_1"/><text:bookmark-end text:name="ansibleのtips"/></text:h>
      <text:h text:style-name="Heading_20_2" text:outline-level="2"><text:bookmark-start text:name="__RefHeading___dryrun時にスキップ_2"/><text:bookmark-start text:name="dryrun時にスキップ"/>DryRun時にスキップ<text:bookmark-end text:name="__RefHeading___dryrun時にスキップ_2"/><text:bookmark-end text:name="dryrun時にスキップ"/></text:h>
      <text:p text:style-name="Text_20_body">スキップしたいTASKに以下の条件を付与する</text:p>
      <text:p text:style-name="Preformatted_20_Text">when: not ansible_check_mode</text:p>
      <text:h text:style-name="Heading_20_2" text:outline-level="2"><text:bookmark-start text:name="__RefHeading___json形式のstdoutを利用する_3"/><text:bookmark-start text:name="json形式のstdoutを利用する"/>json形式のstdoutを利用する<text:bookmark-end text:name="__RefHeading___json形式のstdoutを利用する_3"/><text:bookmark-end text:name="json形式のstdoutを利用する"/></text:h>
      <text:p text:style-name="Text_20_body">json形式で値を返すコマンドを利用した場合に結果をregisterで記録すると、テキストとしてエスケープして記憶されてしまう</text:p>
      <table:table table:style-name="Table">
        <table:table-column table:style-name="odt_auto_style_table_column_1_1"/>
        <table:table-row>
          <table:table-cell office:value-type="string" table:style-name="PluginODTAutoStyle_TableCell_1">
            <text:p text:style-name="Preformatted_20_Text"><text:span text:style-name="highlight_co3">- name</text:span><text:span text:style-name="highlight_sy2">: </text:span>get <text:span text:style-name="highlight_kw1">any</text:span> json respoce<text:span text:style-name="highlight_co3"><text:line-break/><text:s text:c="2"/>register</text:span><text:span text:style-name="highlight_sy2">: </text:span>responce<text:span text:style-name="highlight_co3"><text:line-break/><text:s text:c="2"/>local_action</text:span><text:span text:style-name="highlight_sy2">: </text:span>shell /path/to/command option</text:p>
          </table:table-cell>
        </table:table-row>
      </table:table>
      <text:p text:style-name="Preformatted_20_Text">TASK: [debug var=responce] ****************************************************** <text:line-break/>ok: [localhost] =&gt; {<text:line-break/><text:s text:c="4"/>"responce": {<text:line-break/><text:s text:c="8"/>"changed": true, <text:line-break/><text:s text:c="8"/>"cmd": "/path/to/command option", <text:line-break/><text:s text:c="8"/>"delta": "0:00:05.268682", <text:line-break/><text:s text:c="8"/>"end": "20xx-mm-dd hh:mm:ss.xxxxxx", <text:line-break/><text:s text:c="8"/>"rc": 0,<text:line-break/><text:s text:c="8"/>"start": "20xx-mm-dd hh:mm:ss.xxxxxx", <text:line-break/><text:s text:c="8"/>"stderr": "", <text:line-break/><text:s text:c="8"/>"stdout": ""{\n<text:s text:c="4"/>\"key\": [\n<text:s text:c="8"/>{\n<text:s text:c="12"/>\"key2\": \"value1\", \n<text:s text:c="12"/>\"key3\": \"value2",..........<text:line-break/><text:s text:c="8"/>"stdout_lines": [<text:line-break/><text:s text:c="12"/>"{", <text:line-break/><text:s text:c="12"/>"<text:s text:c="2"/>\"_meta\": {", <text:line-break/><text:s text:c="12"/>"<text:s text:c="4"/>\"key\": {", <text:line-break/><text:s text:c="12"/>"<text:s text:c="6"/>\"key2\": value1, ", <text:line-break/><text:s text:c="12"/>"<text:s text:c="6"/>\"key3\": \"value2\", <text:line-break/><text:s text:c="12"/>..........<text:line-break/><text:s text:c="12"/>..........</text:p>
      <text:p text:style-name="Text_20_body">以下のようにするとデータとして保持できる</text:p>
      <table:table table:style-name="Table">
        <table:table-column table:style-name="odt_auto_style_table_column_2_1"/>
        <table:table-row>
          <table:table-cell office:value-type="string" table:style-name="PluginODTAutoStyle_TableCell_3">
            <text:p text:style-name="Preformatted_20_Text"><text:span text:style-name="highlight_co3">- name</text:span><text:span text:style-name="highlight_sy2">: </text:span>get <text:span text:style-name="highlight_kw1">any</text:span> json respoce<text:span text:style-name="highlight_co3"><text:line-break/><text:s text:c="2"/>register</text:span><text:span text:style-name="highlight_sy2">: </text:span>responce<text:span text:style-name="highlight_co3"><text:line-break/><text:s text:c="2"/>local_action</text:span><text:span text:style-name="highlight_sy2">: </text:span>shell /path/to/command option<text:span text:style-name="highlight_co3"><text:line-break/>- name</text:span><text:span text:style-name="highlight_sy2">: </text:span>set facts<text:span text:style-name="highlight_co4"><text:line-break/><text:s text:c="2"/>set_fact</text:span>:<text:span text:style-name="highlight_co3"><text:line-break/><text:s text:c="4"/>responce_json</text:span><text:span text:style-name="highlight_sy2">: </text:span><text:span text:style-name="highlight_st0">"{{ responce.stdout|from_json }}"</text:span></text:p>
          </table:table-cell>
        </table:table-row>
      </table:table>
      <text:p text:style-name="Preformatted_20_Text">TASK: [debug var=responce_json] ****************************************************** <text:line-break/>ok: [localhost] =&gt; {<text:line-break/><text:s text:c="4"/>"responce_json": {<text:line-break/><text:s text:c="12"/>"key": {<text:line-break/><text:s text:c="15"/>"key2": value1,<text:s text:c="2"/><text:line-break/><text:s text:c="15"/>"key3": "value2", <text:line-break/><text:s text:c="12"/>..........<text:line-break/><text:s text:c="12"/>..........</text:p>
      <text:h text:style-name="Heading_20_2" text:outline-level="2"><text:bookmark-start text:name="__RefHeading___log設定_4"/><text:bookmark-start text:name="log設定"/>Log設定<text:bookmark-end text:name="__RefHeading___log設定_4"/><text:bookmark-end text:name="log設定"/></text:h>
      <text:p text:style-name="Text_20_body">設定ファイル<text:note text:id="ftn0" text:note-class="footnote"><text:note-citation text:label="1)">1)</text:note-citation><text:note-body><text:p text:style-name="Footnote">ansible.cfg</text:p></text:note-body></text:note>に記述</text:p>
      <text:p text:style-name="Preformatted_20_Text">[defaults]<text:line-break/>log_path=/path/to/logfile</text:p>
      <text:h text:style-name="Heading_20_2" text:outline-level="2"><text:bookmark-start text:name="__RefHeading___プレイブックの実行対象となるホスト_5"/><text:bookmark-start text:name="プレイブックの実行対象となるホスト"/>プレイブックの実行対象となるホスト<text:bookmark-end text:name="__RefHeading___プレイブックの実行対象となるホスト_5"/><text:bookmark-end text:name="プレイブックの実行対象となるホスト"/></text:h>
      <text:p text:style-name="Text_20_body">プレイブックの実行対象となるホスト名の配列は play_hosts で得られる</text:p>
      <text:p text:style-name="Text_20_body">コマンドラインで確認するには</text:p>
      <text:p text:style-name="Preformatted_20_Text">$ ansible-playbook exsample-book.yml --list-host</text:p>
      <text:h text:style-name="Heading_20_2" text:outline-level="2"><text:bookmark-start text:name="__RefHeading___ファイルの存在確認_6"/><text:bookmark-start text:name="ファイルの存在確認"/>ファイルの存在確認<text:bookmark-end text:name="__RefHeading___ファイルの存在確認_6"/><text:bookmark-end text:name="ファイルの存在確認"/></text:h>
      <table:table table:style-name="Table">
        <table:table-column table:style-name="odt_auto_style_table_column_3_1"/>
        <table:table-row>
          <table:table-cell office:value-type="string" table:style-name="PluginODTAutoStyle_TableCell_5">
            <text:p text:style-name="Preformatted_20_Text"><text:span text:style-name="highlight_co1"># task</text:span><text:span text:style-name="highlight_co3"><text:line-break/>- stat</text:span><text:span text:style-name="highlight_sy2">: </text:span>path=/path/to/anyfile<text:span text:style-name="highlight_co3"><text:line-break/><text:s text:c="2"/>register</text:span><text:span text:style-name="highlight_sy2">: </text:span>checked_file<text:line-break/><text:span text:style-name="highlight_co3"><text:line-break/>- name</text:span><text:span text:style-name="highlight_sy2">: </text:span>skip if file is found.<text:span text:style-name="highlight_co3"><text:line-break/><text:s text:c="2"/>fail</text:span><text:span text:style-name="highlight_sy2">: </text:span>msg='file not found'<text:span text:style-name="highlight_co3"><text:line-break/><text:s text:c="2"/>when</text:span><text:span text:style-name="highlight_sy2">: </text:span>checked_file.stat.md5 is not defined<text:line-break/> <text:line-break/><text:span text:style-name="highlight_co1">## OR</text:span><text:line-break/><text:span text:style-name="highlight_co3"><text:line-break/>- name</text:span><text:span text:style-name="highlight_sy2">: </text:span>skip if file is found.<text:span text:style-name="highlight_co3"><text:line-break/><text:s text:c="2"/>fail</text:span><text:span text:style-name="highlight_sy2">: </text:span>msg='file not found'<text:span text:style-name="highlight_co3"><text:line-break/><text:s text:c="2"/>when</text:span><text:span text:style-name="highlight_sy2">: </text:span>not checked_file.stat.exists</text:p>
          </table:table-cell>
        </table:table-row>
      </table:table>
      <text:p text:style-name="Text_20_body">with_itemsで複数のチェックを行うと若干変わるので注意</text:p>
      <table:table table:style-name="Table">
        <table:table-column table:style-name="odt_auto_style_table_column_4_1"/>
        <table:table-row>
          <table:table-cell office:value-type="string" table:style-name="PluginODTAutoStyle_TableCell_7">
            <text:p text:style-name="Preformatted_20_Text"><text:span text:style-name="highlight_co1"># task</text:span><text:span text:style-name="highlight_co3"><text:line-break/>- stat</text:span><text:span text:style-name="highlight_sy2">: </text:span>path=/path/to/anyfile<text:span text:style-name="highlight_co3"><text:line-break/><text:s text:c="2"/>register</text:span><text:span text:style-name="highlight_sy2">: </text:span>is_exist<text:span text:style-name="highlight_co4"><text:line-break/><text:s text:c="2"/>with_items</text:span><text:span text:style-name="highlight_sy2">:<text:line-break/></text:span><text:s text:c="4"/>- anyfile0<text:line-break/><text:s text:c="4"/>- anyfile1<text:line-break/><text:span text:style-name="highlight_co3"><text:line-break/>- name</text:span><text:span text:style-name="highlight_sy2">: </text:span>skip if anyfile0 is found.<text:span text:style-name="highlight_co3"><text:line-break/><text:s text:c="2"/>fail</text:span><text:span text:style-name="highlight_sy2">: </text:span>msg='anyfile0 not found'<text:span text:style-name="highlight_co3"><text:line-break/><text:s text:c="2"/>when</text:span><text:span text:style-name="highlight_sy2">: </text:span>is_exist.results<text:span text:style-name="highlight_br0">[</text:span>0<text:span text:style-name="highlight_br0">]</text:span>.stat.md5 is not defined<text:line-break/><text:span text:style-name="highlight_co3"><text:line-break/>- name</text:span><text:span text:style-name="highlight_sy2">: </text:span>skip if anyfile1 is found.<text:span text:style-name="highlight_co3"><text:line-break/><text:s text:c="2"/>fail</text:span><text:span text:style-name="highlight_sy2">: </text:span>msg='anyfile1 not found'<text:span text:style-name="highlight_co3"><text:line-break/><text:s text:c="2"/>when</text:span><text:span text:style-name="highlight_sy2">: </text:span>is_exist.results<text:span text:style-name="highlight_br0">[</text:span>1<text:span text:style-name="highlight_br0">]</text:span>.stat.md5 is not defined</text:p>
          </table:table-cell>
        </table:table-row>
      </table:table>
      <text:h text:style-name="Heading_20_2" text:outline-level="2"><text:bookmark-start text:name="__RefHeading___ファイルの比較_7"/><text:bookmark-start text:name="ファイルの比較"/>ファイルの比較<text:bookmark-end text:name="__RefHeading___ファイルの比較_7"/><text:bookmark-end text:name="ファイルの比較"/></text:h>
      <table:table table:style-name="Table">
        <table:table-column table:style-name="odt_auto_style_table_column_5_1"/>
        <table:table-row>
          <table:table-cell office:value-type="string" table:style-name="PluginODTAutoStyle_TableCell_9">
            <text:p text:style-name="Preformatted_20_Text"><text:span text:style-name="highlight_co3">- stat</text:span><text:span text:style-name="highlight_sy2">: </text:span>path=/path/to/anyfile1<text:span text:style-name="highlight_co3"><text:line-break/><text:s text:c="2"/>register</text:span><text:span text:style-name="highlight_sy2">: </text:span>is_exist1<text:line-break/><text:span text:style-name="highlight_co3"><text:line-break/>- stat</text:span><text:span text:style-name="highlight_sy2">: </text:span>path=/path/to/anyfile2<text:span text:style-name="highlight_co3"><text:line-break/><text:s text:c="2"/>register</text:span><text:span text:style-name="highlight_sy2">: </text:span>is_exist2<text:line-break/><text:span text:style-name="highlight_co3"><text:line-break/>- debug</text:span><text:span text:style-name="highlight_sy2">: </text:span>msg=<text:span text:style-name="highlight_st0">"compare"</text:span><text:span text:style-name="highlight_co3"><text:line-break/><text:s text:c="2"/>when</text:span><text:span text:style-name="highlight_sy2">: </text:span><text:span text:style-name="highlight_br0">(</text:span>is_exist1.stat.md5 == is_exist2.stat.md5<text:span text:style-name="highlight_br0">)</text:span></text:p>
          </table:table-cell>
        </table:table-row>
      </table:table>
      <text:h text:style-name="Heading_20_2" text:outline-level="2"><text:bookmark-start text:name="__RefHeading___ディレクトリ作成_8"/><text:bookmark-start text:name="ディレクトリ作成"/>ディレクトリ作成<text:bookmark-end text:name="__RefHeading___ディレクトリ作成_8"/><text:bookmark-end text:name="ディレクトリ作成"/></text:h>
      <table:table table:style-name="Table">
        <table:table-column table:style-name="odt_auto_style_table_column_6_1"/>
        <table:table-row>
          <table:table-cell office:value-type="string" table:style-name="PluginODTAutoStyle_TableCell_11">
            <text:p text:style-name="Preformatted_20_Text"><text:span text:style-name="highlight_co3">- name</text:span><text:span text:style-name="highlight_sy2">: </text:span>make directory<text:span text:style-name="highlight_co3"><text:line-break/><text:s text:c="2"/>file</text:span><text:span text:style-name="highlight_sy2">: </text:span>path=/path/to/making/dir state=directory owner=root group=root mode=0755</text:p>
          </table:table-cell>
        </table:table-row>
      </table:table>
      <text:h text:style-name="Heading_20_2" text:outline-level="2"><text:bookmark-start text:name="__RefHeading___ansible_vault_9"/><text:bookmark-start text:name="ansible_vault"/>Ansible Vault<text:bookmark-end text:name="__RefHeading___ansible_vault_9"/><text:bookmark-end text:name="ansible_vault"/></text:h>
      <text:p text:style-name="Text_20_body">秘密鍵のようなそのまま置いておきたくない情報を暗号化する。</text:p>
      <text:h text:style-name="Heading_20_2" text:outline-level="2"><text:bookmark-start text:name="__RefHeading___winrmでhttpsアクセスするとエラー_10"/><text:bookmark-start text:name="winrmでhttpsアクセスするとエラー"/>WinRMでHTTPSアクセスするとエラー<text:bookmark-end text:name="__RefHeading___winrmでhttpsアクセスするとエラー_10"/><text:bookmark-end text:name="winrmでhttpsアクセスするとエラー"/></text:h>
      <text:p text:style-name="Text_20_body">windowsにアクセスすると以下のようなエラーが出る。</text:p>
      <text:p text:style-name="Preformatted_20_Text">FAILED =&gt; 500 WinRMTransport. [SSL: CERTIFICATE_VERIFY_FAILED] certificate verify failed (_ssl.c:581)</text:p>
      <text:p text:style-name="Text_20_body">原因はPython 2.7.9以降で入った<text:span text:style-name="del">BUG</text:span>自己署名証明書に対しての<text:a xlink:type="simple" xlink:href="https://www.python.org/dev/peps/pep-0476/" text:style-name="Internet_20_link" text:visited-style-name="Visited_20_Internet_20_Link">仕様変更</text:a>。Ansible以外でも各所で悲鳴が上がってるが仕様なので治ることはないと思う。</text:p>
      <text:p text:style-name="Text_20_body">以下のようなコールバックルーチンを使う</text:p>
      <table:table table:style-name="Table">
        <table:table-column table:style-name="odt_auto_style_table_column_7_1"/>
        <table:table-row>
          <table:table-cell office:value-type="string" table:style-name="PluginODTAutoStyle_TableCell_13">
            <text:p text:style-name="Preformatted_20_Text"><text:span text:style-name="highlight_kw1">import</text:span> ssl<text:line-break/><text:span text:style-name="highlight_kw1">if</text:span> <text:span text:style-name="highlight_kw2">hasattr</text:span><text:span text:style-name="highlight_br0">(</text:span>ssl<text:span text:style-name="highlight_sy0">,</text:span> <text:span text:style-name="highlight_st0">'_create_default_https_context'</text:span><text:span text:style-name="highlight_br0">)</text:span> <text:span text:style-name="highlight_kw1">and</text:span> <text:span text:style-name="highlight_kw2">hasattr</text:span><text:span text:style-name="highlight_br0">(</text:span>ssl<text:span text:style-name="highlight_sy0">,</text:span> <text:span text:style-name="highlight_st0">'_create_unverified_context'</text:span><text:span text:style-name="highlight_br0">)</text:span>:<text:line-break/><text:s text:c="4"/>ssl._create_default_https_context <text:span text:style-name="highlight_sy0">=</text:span> ssl._create_unverified_context<text:line-break/> <text:line-break/><text:span text:style-name="highlight_kw1">class</text:span> CallbackModule<text:span text:style-name="highlight_br0">(</text:span><text:span text:style-name="highlight_kw2">object</text:span><text:span text:style-name="highlight_br0">)</text:span>:<text:line-break/><text:s text:c="4"/><text:span text:style-name="highlight_kw1">pass</text:span></text:p>
          </table:table-cell>
        </table:table-row>
      </table:table>
      <text:p text:style-name="Text_20_body">これで以下のようにすればOK</text:p>
      <text:p text:style-name="Preformatted_20_Text">ANSIBLE_LOAD_CALLBACK_PLUGINS=1 ansible windows -i [inventory] -m win_ping<text:line-break/>OR<text:line-break/>env ANSIBLE_LOAD_CALLBACK_PLUGINS=1 ansible windows -i [inventory] -m win_ping</text:p>
      <text:p text:style-name="Text_20_body">ANSIBLE_LOAD_CALLBACK_PLUGINS設定はansible.cfgの<text:span text:style-name="Strong_20_Emphasis">bin_ansible_callbacks</text:span>でも設定できる。<text:line-break/>
プラグインロードのDefaultは以下の通り</text:p>
      <text:p text:style-name="Preformatted_20_Text">callback_plugins = ~/.ansible/plugins/callback_plugins/:/usr/share/ansible_plugins/callback_plugins</text:p>
      <text:p text:style-name="Text_20_body">こちらもansible.cfgで設定可能</text:p>
      <text:h text:style-name="Heading_20_2" text:outline-level="2"><text:bookmark-start text:name="__RefHeading___winrmでad認証するとエラー_11"/><text:bookmark-start text:name="winrmでad認証するとエラー"/>WinRMでAD認証するとエラー<text:bookmark-end text:name="__RefHeading___winrmでad認証するとエラー_11"/><text:bookmark-end text:name="winrmでad認証するとエラー"/></text:h>
      <text:p text:style-name="Text_20_body">windowsにアクセスすると以下のようなエラーが出る。<text:line-break/></text:p>
      <text:p text:style-name="Preformatted_20_Text">GSSError: (('Unspecified GSS failure.<text:s text:c="2"/>Minor code may provide more information', 851968)</text:p>
      <text:p text:style-name="Text_20_body">ActiveDirectoryを利用しているとき、Inventoryのansible_ssh_passが使用されていない</text:p>
      <text:p text:style-name="Preformatted_20_Text">kinit user@REALM</text:p>
      <text:p text:style-name="Text_20_body">これでとりあえず動くけど…</text:p>
      <text:p text:style-name="Text_20_body"><text:span text:style-name="Strong_20_Emphasis">【追記】2015.11.05</text:span></text:p>
      <text:p text:style-name="Text_20_body">どうやら、<text:span text:style-name="Strong_20_Emphasis">kerberos認証の場合はキャッシュを使わないと動かない</text:span>模様。<text:line-break/>
いろいろ試したが、そもそもユーザ名が渡っておらず、ユーザ名に@がある場合にkerberosキャッシュを使っているみたい。<text:line-break/>
ドキュメントを読むとユーザ名に「＠」がある場合にAD認証(kerberos)をすると書いてあるので、以下の設定でアクセス</text:p>
      <text:p text:style-name="Preformatted_20_Text">ユーザ名：'@'<text:line-break/>パスワード:''</text:p>
      <text:p text:style-name="Text_20_body">ちゃんとつながりましたとさ...orz</text:p>
      <text:p text:style-name="Text_20_body">PowerSehllがsshサポートするので、2.0からsshに移行するみたいなので中途半端なままなのか？</text:p>
      <text:h text:style-name="Heading_20_2" text:outline-level="2"><text:bookmark-start text:name="__RefHeading___参考_12"/><text:bookmark-start text:name="参考"/>参考<text:bookmark-end text:name="__RefHeading___参考_12"/><text:bookmark-end text:name="参考"/></text:h>
      <text:list text:style-name="List_20_1" text:continue-numbering="false">
        <text:list-item>
          <text:p text:style-name="List_20_1_Content_First"> <text:a xlink:type="simple" xlink:href="http://qiita.com/myaaaaa_chan/items/f3473ae27f8e1b2abcac" text:style-name="Internet_20_link" text:visited-style-name="Visited_20_Internet_20_Link">Ansibleちょっとしたメモ</text:a></text:p>
        </text:list-item>
        <text:list-item>
          <text:p text:style-name="List_20_1_Content"> <text:a xlink:type="simple" xlink:href="http://sharknet.us/2013/12/13/276/" text:style-name="Internet_20_link" text:visited-style-name="Visited_20_Internet_20_Link">How to Create Xen VMs Using Ansible</text:a></text:p>
        </text:list-item>
        <text:list-item>
          <text:p text:style-name="List_20_1_Content"> <text:a xlink:type="simple" xlink:href="http://blog.keshi.org/hogememo/2015/12/07/exploiting-ansible-jinja2" text:style-name="Internet_20_link" text:visited-style-name="Visited_20_Internet_20_Link">Ansible の Jinja2 を活用する</text:a></text:p>
        </text:list-item>
        <text:list-item>
          <text:p text:style-name="List_20_1_Content_Last"> <text:a xlink:type="simple" xlink:href="https://gist.github.com/justinhennessy/28e82c2ec05f9081786a" text:style-name="Internet_20_link" text:visited-style-name="Visited_20_Internet_20_Link">Parsing JSON with Ansible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configmgmt:ansible:ansibletips</dc:title>
  </office:meta>
</office:document-meta>
</file>