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configmgmt:ansible:aws"/><text:bookmark-start text:name="__RefHeading___aws_1"/><text:bookmark-start text:name="aws"/>AWS<text:bookmark-end text:name="__RefHeading___aws_1"/><text:bookmark-end text:name="aws"/></text:h>
      <text:h text:style-name="Heading_20_2" text:outline-level="2"><text:bookmark-start text:name="__RefHeading___ec2インスタンス作成_2"/><text:bookmark-start text:name="ec2インスタンス作成"/>EC2インスタンス作成<text:bookmark-end text:name="__RefHeading___ec2インスタンス作成_2"/><text:bookmark-end text:name="ec2インスタンス作成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1">---</text:span><text:span text:style-name="highlight_co3"><text:line-break/><text:s text:c="2"/>aws_access_key</text:span><text:span text:style-name="highlight_sy2">: </text:span><text:span text:style-name="highlight_st0">"********************"</text:span><text:span text:style-name="highlight_co3"><text:line-break/><text:s text:c="2"/>aws_secret_key</text:span><text:span text:style-name="highlight_sy2">: </text:span><text:span text:style-name="highlight_st0">"########################################"</text:span><text:span text:style-name="highlight_co3"><text:line-break/><text:s text:c="2"/>keypair</text:span><text:span text:style-name="highlight_sy2">: </text:span><text:span text:style-name="highlight_st0">"keypairname"</text:span><text:span text:style-name="highlight_co3"><text:line-break/><text:s text:c="2"/>group</text:span><text:span text:style-name="highlight_sy2">: </text:span><text:span text:style-name="highlight_st0">"1stsecuritygroup"</text:span><text:span text:style-name="highlight_co3"><text:line-break/><text:s text:c="2"/>instance_type</text:span><text:span text:style-name="highlight_sy2">: </text:span><text:span text:style-name="highlight_st0">"t2.micro"</text:span><text:span text:style-name="highlight_co3"><text:line-break/><text:s text:c="2"/>image</text:span><text:span text:style-name="highlight_sy2">: </text:span><text:span text:style-name="highlight_st0">"ami-*********"</text:span><text:span text:style-name="highlight_co3"><text:line-break/><text:s text:c="2"/>region</text:span><text:span text:style-name="highlight_sy2">: </text:span><text:span text:style-name="highlight_st0">"ap-xxxxxxxx-*"</text:span><text:span text:style-name="highlight_co3"><text:line-break/><text:s text:c="2"/>number</text:span><text:span text:style-name="highlight_sy2">: </text:span><text:span text:style-name="highlight_st0">"1"</text:span><text:span text:style-name="highlight_co3"><text:line-break/><text:s text:c="2"/>zone</text:span><text:span text:style-name="highlight_sy2">: </text:span><text:span text:style-name="highlight_st0">"ap-xxxxxxxx-**"</text:span><text:span text:style-name="highlight_co3"><text:line-break/><text:s text:c="2"/>instance_tags</text:span><text:span text:style-name="highlight_sy2">: </text:span><text:span text:style-name="highlight_st0">"Name=instance-name,desc=description"</text:span></text:p>
          </table:table-cell>
        </table:table-row>
      </table:table>
      <text:p text:style-name="Text_20_body">作成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y1">---</text:span><text:span text:style-name="highlight_co3"><text:line-break/>- hosts</text:span><text:span text:style-name="highlight_sy2">: </text:span>localhost<text:span text:style-name="highlight_co3"><text:line-break/><text:s text:c="2"/>connection</text:span><text:span text:style-name="highlight_sy2">: </text:span>local<text:span text:style-name="highlight_co3"><text:line-break/><text:s text:c="2"/>gather_facts</text:span><text:span text:style-name="highlight_sy2">: </text:span>False<text:span text:style-name="highlight_co4"><text:line-break/><text:s text:c="2"/>vars_files</text:span><text:span text:style-name="highlight_sy2">:<text:line-break/></text:span><text:s text:c="4"/>- var.yml<text:span text:style-name="highlight_co4"><text:line-break/><text:s text:c="2"/>tasks</text:span>:<text:span text:style-name="highlight_co3"><text:line-break/><text:s text:c="4"/>- name</text:span><text:span text:style-name="highlight_sy2">: </text:span>Create ec2 instances.<text:span text:style-name="highlight_co4"><text:line-break/><text:s text:c="6"/>ec2</text:span><text:span text:style-name="highlight_sy2">:<text:line-break/></text:span><text:s text:c="8"/>aws_access_key=<text:span text:style-name="highlight_br0">{</text:span><text:span text:style-name="highlight_br0">{</text:span> aws_access_key <text:span text:style-name="highlight_br0">}</text:span><text:span text:style-name="highlight_br0">}</text:span><text:line-break/><text:s text:c="8"/>aws_secret_key=<text:span text:style-name="highlight_br0">{</text:span><text:span text:style-name="highlight_br0">{</text:span> aws_secret_key <text:span text:style-name="highlight_br0">}</text:span><text:span text:style-name="highlight_br0">}</text:span><text:line-break/><text:s text:c="8"/>keypair=<text:span text:style-name="highlight_br0">{</text:span><text:span text:style-name="highlight_br0">{</text:span> keypair <text:span text:style-name="highlight_br0">}</text:span><text:span text:style-name="highlight_br0">}</text:span><text:line-break/><text:s text:c="8"/>group=<text:span text:style-name="highlight_br0">{</text:span><text:span text:style-name="highlight_br0">{</text:span> group <text:span text:style-name="highlight_br0">}</text:span><text:span text:style-name="highlight_br0">}</text:span><text:line-break/><text:s text:c="8"/>instance_type=<text:span text:style-name="highlight_br0">{</text:span><text:span text:style-name="highlight_br0">{</text:span> instance_type <text:span text:style-name="highlight_br0">}</text:span><text:span text:style-name="highlight_br0">}</text:span><text:line-break/><text:s text:c="8"/>image=<text:span text:style-name="highlight_br0">{</text:span><text:span text:style-name="highlight_br0">{</text:span> image <text:span text:style-name="highlight_br0">}</text:span><text:span text:style-name="highlight_br0">}</text:span><text:line-break/><text:s text:c="8"/>region=<text:span text:style-name="highlight_br0">{</text:span><text:span text:style-name="highlight_br0">{</text:span> region <text:span text:style-name="highlight_br0">}</text:span><text:span text:style-name="highlight_br0">}</text:span><text:line-break/><text:s text:c="8"/>count=<text:span text:style-name="highlight_br0">{</text:span><text:span text:style-name="highlight_br0">{</text:span> number <text:span text:style-name="highlight_br0">}</text:span><text:span text:style-name="highlight_br0">}</text:span><text:line-break/><text:s text:c="8"/>wait=true<text:line-break/><text:s text:c="8"/>zone=<text:span text:style-name="highlight_br0">{</text:span><text:span text:style-name="highlight_br0">{</text:span> zone <text:span text:style-name="highlight_br0">}</text:span><text:span text:style-name="highlight_br0">}</text:span><text:line-break/><text:s text:c="8"/>instance_tags=<text:span text:style-name="highlight_br0">{</text:span><text:span text:style-name="highlight_br0">{</text:span> instance_tags <text:span text:style-name="highlight_br0">}</text:span><text:span text:style-name="highlight_br0">}</text:span><text:span text:style-name="highlight_co3"><text:line-break/><text:s text:c="6"/>register</text:span><text:span text:style-name="highlight_sy2">: </text:span>ec2</text:p>
          </table:table-cell>
        </table:table-row>
      </table:table>
      <text:p text:style-name="Text_20_body">停止
起動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configmgmt:ansible:aws</dc:title>
  </office:meta>
</office:document-meta>
</file>