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0563d5c517cd4ebd0c7de1151608c8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1" style:family="text">
      <style:text-properties fo:color="#339933" fo:font-family="Consolas" fo:font-size="10.5pt" fo:font-style="normal" fo:border="0pt none"/>
    </style:style>
    <style:style style:name="highlight_co3" style:family="text">
      <style:text-properties fo:color="#008080"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co4" style:family="text">
      <style:text-properties fo:color="#cc000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configmgmt:ansible:like-a-tutorial"/><text:bookmark-start text:name="__RefHeading___チュートリアルのようなもの_1"/><text:bookmark-start text:name="チュートリアルのようなもの"/>チュートリアルのようなもの<text:bookmark-end text:name="__RefHeading___チュートリアルのようなもの_1"/><text:bookmark-end text:name="チュートリアルのようなもの"/></text:h>
      <text:p text:style-name="Text_20_body">多分、一般的にはこれをチュートリアルとは言わないと思います。<draw:frame draw:style-name="media" draw:name="0" text:anchor-type="as-char" draw:z-index="0" svg:width="0.396875cm" svg:height="0.396875cm"><draw:image xlink:href="Pictures/10563d5c517cd4ebd0c7de1151608c83.gif" xlink:type="simple" xlink:show="embed" xlink:actuate="onLoad"/></draw:frame><text:line-break/>
ほぼ素の仮想マシンを用意して、その環境設定を一から行っていきます。<text:line-break/>
ansible以前の条件は以下の通り<text:note text:id="ftn0" text:note-class="footnote"><text:note-citation text:label="1)">1)</text:note-citation><text:note-body><text:p text:style-name="Footnote">お仕事の成果を流用してるので、TargetがCentOSです</text:p></text:note-body></text:note></text:p>
      <text:p text:style-name="Preformatted_20_Text">管理側<text:line-break/><text:s text:c="2"/>ホスト名<text:s text:c="2"/>master<text:line-break/><text:s text:c="2"/>OS<text:s text:c="8"/>CentOS<text:line-break/><text:s text:c="2"/>ansible<text:s text:c="3"/>インストール済み<text:line-break/><text:s text:c="2"/>User<text:line-break/><text:s text:c="12"/>root<text:s text:c="6"/>pass：ansible<text:s text:c="4"/>自身(127.0.0.1)をKnown_hostsに追加しておく<text:line-break/><text:s text:c="39"/>ssh-keygen -R 127.0.0.1<text:line-break/><text:s text:c="39"/>ssh-keyscan -H 127.0.0.1&gt;&gt;~/.ssh/known_hosts<text:line-break/><text:s text:c="12"/><text:line-break/><text:line-break/>被管理側<text:line-break/><text:s text:c="2"/>ホスト名<text:s text:c="2"/>client1,2<text:line-break/><text:s text:c="2"/>OS<text:s text:c="8"/>CentOS<text:line-break/><text:s text:c="2"/>User<text:line-break/><text:s text:c="12"/>root<text:s text:c="6"/>pass：ansible</text:p>
      <text:h text:style-name="Heading_20_2" text:outline-level="2"><text:bookmark-start text:name="__RefHeading___管理側ホストの設定_2"/><text:bookmark-start text:name="管理側ホストの設定"/>管理側ホストの設定<text:bookmark-end text:name="__RefHeading___管理側ホストの設定_2"/><text:bookmark-end text:name="管理側ホストの設定"/></text:h>
      <text:p text:style-name="Text_20_body">rootでログイン<text:line-break/>
事前準備として以下のファイルを作成</text:p>
      <table:table table:style-name="Table">
        <table:table-column table:style-name="odt_auto_style_table_column_1_1"/>
        <table:table-row>
          <table:table-cell office:value-type="string" table:style-name="PluginODTAutoStyle_TableCell_1">
            <text:p text:style-name="Preformatted_20_Text"><text:span text:style-name="highlight_re0"><text:span text:style-name="highlight_br0">[</text:span>mine<text:span text:style-name="highlight_br0">]</text:span></text:span><text:line-break/>127.0.0.1<text:line-break/> <text:line-break/><text:span text:style-name="highlight_re0"><text:span text:style-name="highlight_br0">[</text:span>mine:vars<text:span text:style-name="highlight_br0">]</text:span></text:span><text:line-break/><text:span text:style-name="highlight_re1">ansible_ssh_port</text:span><text:span text:style-name="highlight_sy0">=</text:span><text:span text:style-name="highlight_re2">22</text:span><text:line-break/><text:span text:style-name="highlight_re1">ansible_ssh_user</text:span><text:span text:style-name="highlight_sy0">=</text:span><text:span text:style-name="highlight_re2">root</text:span><text:line-break/>#ansible_ssh_pass<text:span text:style-name="highlight_sy0">=</text:span><text:span text:style-name="highlight_re2">ansible</text:span><text:line-break/>#ansible_sudo_pass<text:span text:style-name="highlight_sy0">=</text:span><text:span text:style-name="highlight_re2">ansible</text:span></text:p>
          </table:table-cell>
        </table:table-row>
      </table:table>
      <text:p text:style-name="Text_20_body">以下のコマンドで、設定するパスワードハッシュを作成<text:line-break/>
作成したハッシュは、Playbookで使用します</text:p>
      <text:p text:style-name="Preformatted_20_Text"># python -c 'import crypt; print crypt.crypt("NewUserPa$$w0rd", "$6$SaltSALT$")'</text:p>
      <text:p text:style-name="Text_20_body">以下の処理をこなうPlaybookを作成</text:p>
      <text:list text:style-name="Numbering_20_1" text:continue-numbering="false">
        <text:list-item>
          <text:p text:style-name="Numbering_20_1_Content_First"> rootパスワード変更</text:p>
        </text:list-item>
        <text:list-item>
          <text:p text:style-name="Numbering_20_1_Content"> ansibleユーザを追加</text:p>
          <text:list text:style-name="Numbering_20_1">
            <text:list-item>
              <text:p text:style-name="Numbering_20_1_Content"> ansibleユーザが被管理ホストにアクセスする為のssh keyを作成</text:p>
            </text:list-item>
          </text:list>
        </text:list-item>
        <text:list-item>
          <text:p text:style-name="Numbering_20_1_Content"> ansibleユーザがsudo可能に設定</text:p>
        </text:list-item>
        <text:list-item>
          <text:p text:style-name="Numbering_20_1_Content"> ansibleユーザにsshアクセス用PublicKeyを設定</text:p>
        </text:list-item>
        <text:list-item>
          <text:p text:style-name="Numbering_20_1_Content"> Best Practicesに沿ったディレクトリを作成するPlaybookをダウンロード</text:p>
        </text:list-item>
        <text:list-item>
          <text:p text:style-name="Numbering_20_1_Content"> sshの設定</text:p>
          <text:list text:style-name="Numbering_20_1">
            <text:list-item>
              <text:p text:style-name="Numbering_20_1_Content"> rootのsshアクセスを禁止</text:p>
            </text:list-item>
            <text:list-item>
              <text:p text:style-name="Numbering_20_1_Content"> 公開鍵によるsshアクセスを許可</text:p>
            </text:list-item>
            <text:list-item>
              <text:p text:style-name="Numbering_20_1_Content_Last"> パスワード認証禁止</text:p>
            </text:list-item>
          </text:list>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sy1">---</text:span><text:span text:style-name="highlight_co3"><text:line-break/>- hosts</text:span><text:span text:style-name="highlight_sy2">: </text:span>mine<text:s text:c="16"/><text:span text:style-name="highlight_co1"># 対象を指定。all は全ホスト</text:span><text:line-break/><text:s text:c="2"/><text:span text:style-name="highlight_co1">#sudo: yes<text:s text:c="17"/># sudo を行う</text:span><text:span text:style-name="highlight_co3"><text:line-break/><text:s text:c="2"/>vars</text:span><text:span text:style-name="highlight_sy2">: </text:span><text:s text:c="20"/><text:span text:style-name="highlight_co1"># 変数指定</text:span><text:span text:style-name="highlight_co3"><text:line-break/><text:s text:c="4"/>username</text:span><text:span text:style-name="highlight_sy2">: </text:span>ansible<text:span text:style-name="highlight_co3"><text:line-break/><text:s text:c="4"/>userpassword</text:span><text:span text:style-name="highlight_sy2">: </text:span>$6$aBcD9876$q5X0jkld4QdBZSAqpHAejIRDf6fHbr73CWq9Ka0iwMiqh2UoXxsMIWFJcvYWq2D.PUFYTF84MnZpUip/DfWYw0<text:span text:style-name="highlight_co3"><text:line-break/><text:s text:c="4"/>userhome</text:span><text:span text:style-name="highlight_sy2">: </text:span>/home/ansible<text:span text:style-name="highlight_co3"><text:line-break/><text:s text:c="4"/>rootpassword</text:span><text:span text:style-name="highlight_sy2">: </text:span>$6$aBcD9876$znTv96hIRWiETfoOUgZ9lpqhpfY5NuyKB01Hf9ayZxvw4AYTXgtaRXDBKhknS3HHDVi4B053MITTuPtfP2xrH.<text:span text:style-name="highlight_co3"><text:line-break/><text:s text:c="4"/>ansible_dir_yml_url</text:span><text:span text:style-name="highlight_sy2">: </text:span>https://raw.githubusercontent.com/hnakamur/ansible-playbooks/master/ansible-directories.yml<text:span text:style-name="highlight_co4"><text:line-break/><text:s text:c="4"/>sshuser</text:span>:<text:span text:style-name="highlight_co3"><text:line-break/><text:s text:c="6"/>- name</text:span><text:span text:style-name="highlight_sy2">: </text:span>ansible<text:span text:style-name="highlight_co3"><text:line-break/><text:s text:c="8"/>key</text:span><text:span text:style-name="highlight_sy2">: </text:span>path/to/ansibleuser.id_rsa.pub<text:line-break/><text:span text:style-name="highlight_co3"><text:line-break/><text:s text:c="2"/>tasks</text:span><text:span text:style-name="highlight_sy2">: </text:span><text:s text:c="19"/><text:span text:style-name="highlight_co1"># 実行するtask の指定を開始</text:span><text:span text:style-name="highlight_co3"><text:line-break/><text:s text:c="4"/>- name</text:span><text:span text:style-name="highlight_sy2">: </text:span>rootパスワード変更<text:s text:c="2"/><text:span text:style-name="highlight_co1"># task の名前</text:span><text:span text:style-name="highlight_co3"><text:line-break/><text:s text:c="6"/>user</text:span><text:span text:style-name="highlight_sy2">: </text:span>name=root password=<text:span text:style-name="highlight_br0">{</text:span><text:span text:style-name="highlight_br0">{</text:span> rootpassword<text:span text:style-name="highlight_br0">}</text:span><text:span text:style-name="highlight_br0">}</text:span><text:line-break/><text:span text:style-name="highlight_co3"><text:line-break/><text:s text:c="4"/>- name</text:span><text:span text:style-name="highlight_sy2">: </text:span>ansibleユーザーを追加しsshkeyを作成<text:span text:style-name="highlight_co3"><text:line-break/><text:s text:c="6"/>user</text:span><text:span text:style-name="highlight_sy2">: </text:span>name=<text:span text:style-name="highlight_br0">{</text:span><text:span text:style-name="highlight_br0">{</text:span> username <text:span text:style-name="highlight_br0">}</text:span><text:span text:style-name="highlight_br0">}</text:span> password=<text:span text:style-name="highlight_br0">{</text:span><text:span text:style-name="highlight_br0">{</text:span> userpassword <text:span text:style-name="highlight_br0">}</text:span><text:span text:style-name="highlight_br0">}</text:span> generate_ssh_key=<text:span text:style-name="highlight_kw1">yes</text:span> ssh_key_bits=4096<text:line-break/><text:span text:style-name="highlight_co3"><text:line-break/><text:s text:c="4"/>- name</text:span><text:span text:style-name="highlight_sy2">: </text:span>ansibleユーザーをsudoersに追加<text:line-break/><text:s text:c="6"/><text:span text:style-name="highlight_co1">## NOPASSWD: ALLの「:」でエラーが出るので以下のようにネスト</text:span><text:line-break/><text:s text:c="6"/><text:span text:style-name="highlight_co1">## または NOPASSWD:ALL とスペースをなくす</text:span><text:line-break/><text:s text:c="6"/><text:span text:style-name="highlight_co1">## または - lineinfile: "regexp='^%wheel' line='%wheel ALL=(ALL) NOPASSWD: ALL' dest=/etc/sudoers"</text:span><text:line-break/><text:s text:c="6"/><text:span text:style-name="highlight_co1">## のように全体を"でくくる</text:span><text:span text:style-name="highlight_co3"><text:line-break/><text:s text:c="6"/>lineinfile</text:span><text:span text:style-name="highlight_sy2">: </text:span><text:span text:style-name="highlight_co3"><text:line-break/><text:s text:c="8"/>dest</text:span><text:span text:style-name="highlight_sy2">: </text:span>'/etc/sudoers'<text:span text:style-name="highlight_co3"><text:line-break/><text:s text:c="8"/>backup</text:span><text:span text:style-name="highlight_sy2">: </text:span><text:span text:style-name="highlight_kw1">yes</text:span><text:span text:style-name="highlight_co3"><text:line-break/><text:s text:c="8"/>state</text:span><text:span text:style-name="highlight_sy2">: </text:span>present<text:span text:style-name="highlight_co3"><text:line-break/><text:s text:c="8"/>regexp</text:span><text:span text:style-name="highlight_sy2">: </text:span>'^ansible'<text:span text:style-name="highlight_co3"><text:line-break/><text:s text:c="8"/>line</text:span><text:span text:style-name="highlight_sy2">: </text:span>'ansible <text:span text:style-name="highlight_kw1">ALL</text:span>=<text:span text:style-name="highlight_br0">(</text:span><text:span text:style-name="highlight_kw1">ALL</text:span><text:span text:style-name="highlight_br0">)</text:span> NOPASSWD<text:span text:style-name="highlight_sy2">: </text:span><text:span text:style-name="highlight_kw1">ALL</text:span>'<text:line-break/><text:span text:style-name="highlight_co3"><text:line-break/><text:s text:c="4"/>- name</text:span><text:span text:style-name="highlight_sy2">: </text:span>ansibleユーザにsshアクセス用PublicKeyを設定<text:span text:style-name="highlight_co3"><text:line-break/><text:s text:c="6"/>authorized_key</text:span><text:span text:style-name="highlight_sy2">: </text:span>user=<text:span text:style-name="highlight_br0">{</text:span><text:span text:style-name="highlight_br0">{</text:span> item<text:span text:style-name="highlight_br0">[</text:span>'name'<text:span text:style-name="highlight_br0">]</text:span> <text:span text:style-name="highlight_br0">}</text:span><text:span text:style-name="highlight_br0">}</text:span> <text:line-break/><text:s text:c="8"/>key=<text:span text:style-name="highlight_st0">"{{ lookup('file', item['key']) }}"</text:span><text:span text:style-name="highlight_co3"><text:line-break/><text:s text:c="6"/>with_items</text:span><text:span text:style-name="highlight_sy2">: </text:span>sshuser<text:line-break/><text:span text:style-name="highlight_co3"><text:line-break/><text:s text:c="4"/>- name</text:span><text:span text:style-name="highlight_sy2">: </text:span>ansibleディレクトリを作成<text:span text:style-name="highlight_co3"><text:line-break/><text:s text:c="6"/>file</text:span><text:span text:style-name="highlight_sy2">: </text:span>path=<text:span text:style-name="highlight_br0">{</text:span><text:span text:style-name="highlight_br0">{</text:span>userhome<text:span text:style-name="highlight_br0">}</text:span><text:span text:style-name="highlight_br0">}</text:span>/ansible state=directory owner=ansible group=ansible<text:line-break/><text:span text:style-name="highlight_co3"><text:line-break/><text:s text:c="4"/>- name</text:span><text:span text:style-name="highlight_sy2">: </text:span>Best Practicesに沿ったディレクトリを作成するPlaybookをダウンロード<text:span text:style-name="highlight_co3"><text:line-break/><text:s text:c="6"/>get_url</text:span><text:span text:style-name="highlight_sy2">: </text:span>url=<text:span text:style-name="highlight_br0">{</text:span><text:span text:style-name="highlight_br0">{</text:span>ansible_dir_yml_url<text:span text:style-name="highlight_br0">}</text:span><text:span text:style-name="highlight_br0">}</text:span> dest=<text:span text:style-name="highlight_br0">{</text:span><text:span text:style-name="highlight_br0">{</text:span>userhome<text:span text:style-name="highlight_br0">}</text:span><text:span text:style-name="highlight_br0">}</text:span>/ansible/ansible-directories.yml owner=ansible group=ansible<text:line-break/><text:span text:style-name="highlight_co3"><text:line-break/><text:s text:c="4"/>- name</text:span><text:span text:style-name="highlight_sy2">: </text:span>configure sshd_config<text:span text:style-name="highlight_co3"><text:line-break/><text:s text:c="6"/>lineinfile</text:span><text:span text:style-name="highlight_sy2">: </text:span>dest='/etc/ssh/sshd_config'<text:line-break/><text:s text:c="8"/>backup=<text:span text:style-name="highlight_kw1">yes</text:span><text:line-break/><text:s text:c="8"/>state=present<text:line-break/><text:s text:c="8"/>regexp=<text:span text:style-name="highlight_st0">"{{item.regexp}}"</text:span><text:line-break/><text:s text:c="8"/>insertafter=<text:span text:style-name="highlight_st0">"{{item.insertafter}}"</text:span><text:line-break/><text:s text:c="8"/>line=<text:span text:style-name="highlight_st0">"{{item.line}}"</text:span><text:span text:style-name="highlight_co4"><text:line-break/><text:s text:c="6"/>with_items</text:span><text:span text:style-name="highlight_sy2">:<text:line-break/></text:span><text:s text:c="8"/><text:span text:style-name="highlight_co1"># Root ログイン禁止</text:span><text:span text:style-name="highlight_co3"><text:line-break/><text:s text:c="8"/>- regexp</text:span><text:span text:style-name="highlight_sy2">: </text:span>'^PermitRootLogin'<text:span text:style-name="highlight_co3"><text:line-break/><text:s text:c="10"/>line</text:span><text:span text:style-name="highlight_sy2">: </text:span>'PermitRootLogin <text:span text:style-name="highlight_kw1">no</text:span>'<text:span text:style-name="highlight_co3"><text:line-break/><text:s text:c="10"/>insertafter</text:span><text:span text:style-name="highlight_sy2">: </text:span>'<text:span text:style-name="highlight_co1">#PermitRootLogin'</text:span><text:line-break/><text:s text:c="8"/><text:span text:style-name="highlight_co1"># 公開鍵認証を許可</text:span><text:span text:style-name="highlight_co3"><text:line-break/><text:s text:c="8"/>- regexp</text:span><text:span text:style-name="highlight_sy2">: </text:span>'^PubkeyAuthentication'<text:span text:style-name="highlight_co3"><text:line-break/><text:s text:c="10"/>line</text:span><text:span text:style-name="highlight_sy2">: </text:span>'PubkeyAuthentication <text:span text:style-name="highlight_kw1">yes</text:span>'<text:span text:style-name="highlight_co3"><text:line-break/><text:s text:c="10"/>insertafter</text:span><text:span text:style-name="highlight_sy2">: </text:span>'<text:span text:style-name="highlight_co1">#PubkeyAuthentication'</text:span><text:line-break/><text:s text:c="8"/><text:span text:style-name="highlight_co1"># 公開鍵認証を許可</text:span><text:span text:style-name="highlight_co3"><text:line-break/><text:s text:c="8"/>- regexp</text:span><text:span text:style-name="highlight_sy2">: </text:span>'^AuthorizedKeysFile'<text:span text:style-name="highlight_co3"><text:line-break/><text:s text:c="10"/>line</text:span><text:span text:style-name="highlight_sy2">: </text:span>'AuthorizedKeysFile<text:s text:c="7"/>.ssh/authorized_keys'<text:span text:style-name="highlight_co3"><text:line-break/><text:s text:c="10"/>insertafter</text:span><text:span text:style-name="highlight_sy2">: </text:span>'<text:span text:style-name="highlight_co1">#AuthorizedKeysFile'</text:span><text:line-break/><text:s text:c="8"/><text:span text:style-name="highlight_co1"># パスワード認証禁止</text:span><text:span text:style-name="highlight_co3"><text:line-break/><text:s text:c="8"/>- regexp</text:span><text:span text:style-name="highlight_sy2">: </text:span>'^PasswordAuthentication'<text:span text:style-name="highlight_co3"><text:line-break/><text:s text:c="10"/>line</text:span><text:span text:style-name="highlight_sy2">: </text:span>'PasswordAuthentication <text:span text:style-name="highlight_kw1">no</text:span>'<text:span text:style-name="highlight_co3"><text:line-break/><text:s text:c="10"/>insertafter</text:span><text:span text:style-name="highlight_sy2">: </text:span>'<text:span text:style-name="highlight_co1">#PasswordAuthentication'</text:span><text:line-break/><text:s text:c="8"/><text:span text:style-name="highlight_co1"># パスワード認証禁止</text:span><text:span text:style-name="highlight_co3"><text:line-break/><text:s text:c="8"/>- regexp</text:span><text:span text:style-name="highlight_sy2">: </text:span>'^UsePAM'<text:span text:style-name="highlight_co3"><text:line-break/><text:s text:c="10"/>line</text:span><text:span text:style-name="highlight_sy2">: </text:span>'UsePAM <text:span text:style-name="highlight_kw1">no</text:span>'<text:span text:style-name="highlight_co3"><text:line-break/><text:s text:c="10"/>insertafter</text:span><text:span text:style-name="highlight_sy2">: </text:span>'<text:span text:style-name="highlight_co1">#UsePAM'</text:span><text:line-break/><text:s text:c="8"/><text:span text:style-name="highlight_co1"># パスワード認証禁止</text:span><text:span text:style-name="highlight_co3"><text:line-break/><text:s text:c="8"/>- regexp</text:span><text:span text:style-name="highlight_sy2">: </text:span>'^ChallengeResponseAuthentication'<text:span text:style-name="highlight_co3"><text:line-break/><text:s text:c="10"/>line</text:span><text:span text:style-name="highlight_sy2">: </text:span>'ChallengeResponseAuthentication <text:span text:style-name="highlight_kw1">no</text:span>'<text:span text:style-name="highlight_co3"><text:line-break/><text:s text:c="10"/>insertafter</text:span><text:span text:style-name="highlight_sy2">: </text:span>'<text:span text:style-name="highlight_co1">#ChallengeResponseAuthentication'</text:span></text:p>
          </table:table-cell>
        </table:table-row>
      </table:table>
      <text:p text:style-name="Text_20_body">ansibleでログイン</text:p>
      <text:list text:style-name="Numbering_20_1" text:continue-numbering="false">
        <text:list-item>
          <text:p text:style-name="LastListParagraph_Numbering_20_1_Content_First"> Best Practicesに沿ったディレクトリをansibleユーザhomeに作成</text:p>
        </text:list-item>
      </text:list>
      <text:p text:style-name="Preformatted_20_Text">$ cd ~/ansible<text:line-break/>$ ansible-playbook --extra-vars '{"roles":["common", "mysql", "webserver"]}' ansible-directories.yml<text:line-break/><text:s text:c="2"/>OR<text:line-break/>$ ansible-playbook --extra-vars 'roles=apache' ansible-directories.yml</text:p>
      <text:p text:style-name="Text_20_body">構成は以下のとおりです。</text:p>
      <text:p text:style-name="Preformatted_20_Text">root<text:line-break/> │ hosts<text:line-break/> │ site.yml<text:line-break/> ├─ group_vars<text:line-break/> │<text:s text:c="4"/>{group name}<text:line-break/> └─ roles<text:line-break/><text:s text:c="5"/>└─ {role name}<text:line-break/><text:s text:c="9"/>├─ files<text:line-break/><text:s text:c="9"/>│<text:s text:c="4"/>{file name}<text:line-break/><text:s text:c="9"/>├─ handlers<text:line-break/><text:s text:c="9"/>│<text:s text:c="4"/>main.yml<text:line-break/><text:s text:c="9"/>├─ tasks<text:line-break/><text:s text:c="9"/>│<text:s text:c="4"/>main.yml<text:line-break/><text:s text:c="9"/>└─ templates<text:line-break/><text:s text:c="14"/>{template name}</text:p>
      <table:table table:style-name="Table">
        <table:table-column/>
        <table:table-column/>
        <table:table-row>
          <table:table-cell office:value-type="string" table:style-name="tableheader">
            <text:p text:style-name="Table_20_Heading">ディレクトリ／ファイル</text:p>
          </table:table-cell>
          <table:table-cell office:value-type="string" table:style-name="tableheader">
            <text:p text:style-name="Table_20_Heading">説明</text:p>
          </table:table-cell>
        </table:table-row>
        <table:table-row>
          <table:table-cell office:value-type="string" table:style-name="tablecell">
            <text:p text:style-name="tablealignleft">hosts</text:p>
          </table:table-cell>
          <table:table-cell office:value-type="string" table:style-name="tablecell">
            <text:p text:style-name="tablealignleft">実行対象サーバーの定義ファイル。複数のマシンをグループにわけて定義。</text:p>
          </table:table-cell>
        </table:table-row>
        <table:table-row>
          <table:table-cell office:value-type="string" table:style-name="tablecell">
            <text:p text:style-name="tablealignleft">site.yml</text:p>
          </table:table-cell>
          <table:table-cell office:value-type="string" table:style-name="tablecell">
            <text:p text:style-name="tablealignleft">サーバーに実行させるroleを定義</text:p>
          </table:table-cell>
        </table:table-row>
        <table:table-row>
          <table:table-cell office:value-type="string" table:style-name="tablecell">
            <text:p text:style-name="tablealignleft">group_vars</text:p>
          </table:table-cell>
          <table:table-cell office:value-type="string" table:style-name="tablecell">
            <text:p text:style-name="tablealignleft">グループ変数の定義ファイルの格納ディレクトリ。hosts内で定義されたグループごとに別々の変数を定義。</text:p>
          </table:table-cell>
        </table:table-row>
        <table:table-row>
          <table:table-cell office:value-type="string" table:style-name="tablecell">
            <text:p text:style-name="tablealignleft">roles/handlers</text:p>
          </table:table-cell>
          <table:table-cell office:value-type="string" table:style-name="tablecell">
            <text:p text:style-name="tablealignleft">起動コマンドなどを定義するファイルの格納ディレクトリ。例えばMySQLのrestartコマンドなどはここで定義</text:p>
          </table:table-cell>
        </table:table-row>
        <table:table-row>
          <table:table-cell office:value-type="string" table:style-name="tablecell">
            <text:p text:style-name="tablealignleft">roles/tasks</text:p>
          </table:table-cell>
          <table:table-cell office:value-type="string" table:style-name="tablecell">
            <text:p text:style-name="tablealignleft">メインタスクを定義するファイルの格納ディレクトリ。</text:p>
          </table:table-cell>
        </table:table-row>
        <table:table-row>
          <table:table-cell office:value-type="string" table:style-name="tablecell">
            <text:p text:style-name="tablealignleft">roles/files</text:p>
          </table:table-cell>
          <table:table-cell office:value-type="string" table:style-name="tablecell">
            <text:p text:style-name="tablealignleft">システムで使用される静的なファイルの格納ディレクトリ。packageのrepファイルやconfigのファイルを格納。</text:p>
          </table:table-cell>
        </table:table-row>
        <table:table-row>
          <table:table-cell office:value-type="string" table:style-name="tablecell">
            <text:p text:style-name="tablealignleft">roles/templates</text:p>
          </table:table-cell>
          <table:table-cell office:value-type="string" table:style-name="tablecell">
            <text:p text:style-name="tablealignleft">システムで使用される動的に更新するファイルの格納ディレクトリ。taskの実行結果やgroup_varsの値によってconfigを書き換える必要がある場合に利用。</text:p>
          </table:table-cell>
        </table:table-row>
      </table:table>
      <text:h text:style-name="Heading_20_2" text:outline-level="2"><text:bookmark-start text:name="__RefHeading___被管理側ホストの設定_3"/><text:bookmark-start text:name="被管理側ホストの設定"/>被管理側ホストの設定<text:bookmark-end text:name="__RefHeading___被管理側ホストの設定_3"/><text:bookmark-end text:name="被管理側ホストの設定"/></text:h>
      <text:h text:style-name="Heading_20_2" text:outline-level="2"><text:bookmark-start text:name="__RefHeading___参考_4"/><text:bookmark-start text:name="参考"/>参考<text:bookmark-end text:name="__RefHeading___参考_4"/><text:bookmark-end text:name="参考"/></text:h>
      <text:p text:style-name="Text_20_body"><text:a xlink:type="simple" xlink:href="http://qiita.com/raki/items/e8b1cdac4a86eea0231f" text:style-name="Internet_20_link" text:visited-style-name="Visited_20_Internet_20_Link">オレオレ Ansible Best Practices 2015年1月版</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1" style:family="text">
      <style:text-properties fo:color="#339933" fo:font-family="Consolas" fo:font-size="10.5pt" fo:font-style="normal" fo:border="0pt none"/>
    </style:style>
    <style:style style:name="highlight_co3" style:family="text">
      <style:text-properties fo:color="#008080"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co4" style:family="text">
      <style:text-properties fo:color="#cc000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configmgmt:ansible:like-a-tutorial</dc:title>
  </office:meta>
</office:document-meta>
</file>