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apps:configmgmt:ansible"/><text:bookmark-start text:name="__RefHeading___ansible_1"/><text:bookmark-start text:name="ansible"/>Ansible<text:bookmark-end text:name="__RefHeading___ansible_1"/><text:bookmark-end text:name="ansible"/></text:h>
      <text:p text:style-name="Text_20_body"><draw:frame draw:style-name="mediaright" draw:name="0" text:anchor-type="paragraph" draw:z-index="0" svg:width="5.2916666666667cm" svg:height="5.2916666666667cm"><draw:image xlink:href="/usr/local/www/dokuwiki/rkwiki/data/media/serverapps/configmgmt/ansible/ansible_logo.png" xlink:type="simple" xlink:show="embed" xlink:actuate="onLoad"/></draw:frame></text:p>
      <text:list text:style-name="List_20_1" text:continue-numbering="false">
        <text:list-item>
          <text:p text:style-name="List_20_1_Content_First"> 構成管理(configuration management)</text:p>
        </text:list-item>
        <text:list-item>
          <text:p text:style-name="List_20_1_Content"> アプリケーション構築(application deployment)</text:p>
        </text:list-item>
        <text:list-item>
          <text:p text:style-name="List_20_1_Content_Last"> オーケストレーション(orchestration)</text:p>
        </text:list-item>
      </text:list>
      <text:h text:style-name="Heading_20_2" text:outline-level="2"><text:bookmark-start text:name="__RefHeading___NoTitle_2"/><text:bookmark-start text:name="section"/><text:bookmark-end text:name="__RefHeading___NoTitle_2"/><text:bookmark-end text:name="section"/></text:h>
      <text:p text:style-name="Text_20_body">を行うためPython製ツール<text:line-break/>
Ansibleの最大の特徴はエージェントレス</text:p>
      <text:list text:style-name="List_20_1" text:continue-numbering="false">
        <text:list-item>
          <text:p text:style-name="List_20_1_Content_First"> pythonがインストールされていること</text:p>
        </text:list-item>
        <text:list-item>
          <text:p text:style-name="List_20_1_Content_Last"> sshでLogin可能なこと</text:p>
        </text:list-item>
      </text:list>
      <text:p text:style-name="Text_20_body">上記が満たされていればOK</text:p>
      <text:h text:style-name="Heading_20_2" text:outline-level="2"><text:bookmark-start text:name="__RefHeading___インストール_管理する側_3"/><text:bookmark-start text:name="インストール_管理する側"/>インストール(管理する側)<text:bookmark-end text:name="__RefHeading___インストール_管理する側_3"/><text:bookmark-end text:name="インストール_管理する側"/></text:h>
      <text:h text:style-name="Heading_20_3" text:outline-level="3"><text:bookmark-start text:name="__RefHeading___centos_6.6_4"/><text:bookmark-start text:name="centos_6.6"/>CentOS 6.6<text:bookmark-end text:name="__RefHeading___centos_6.6_4"/><text:bookmark-end text:name="centos_6.6"/></text:h>
      <text:p text:style-name="Text_20_body">epelリポジトリを設定<text:note text:id="ftn0" text:note-class="footnote"><text:note-citation text:label="1)">1)</text:note-citation><text:note-body><text:p text:style-name="Footnote">詳しい設定は<text:a xlink:type="simple" xlink:href="https://wiki.rookie-inc.com/os/centos/yum#サードパーティが提供しているyumレポジトリ" text:style-name="Internet_20_link" text:visited-style-name="Visited_20_Internet_20_Link">サードパーティが提供しているyumレポジトリ</text:a></text:p></text:note-body></text:note>する。epelレポジトリは普段は使用しないよう(enabled=0)にしておく</text:p>
      <text:p text:style-name="Preformatted_20_Text"># rpm -Uvh http://dl.fedoraproject.org/pub/epel/6/x86_64/epel-release-6-8.noarch.rpm<text:line-break/># sed -i 's/enabled=1/enabled=0/g' /etc/yum.repos.d/epel.repo</text:p>
      <text:p text:style-name="Text_20_body">インストール</text:p>
      <text:p text:style-name="Preformatted_20_Text"># yum install --enablerepo=epel ansible</text:p>
      <text:p text:style-name="Text_20_body">確認</text:p>
      <text:p text:style-name="Preformatted_20_Text"># ansible --version<text:s text:c="59"/><text:line-break/><text:s text:c="2"/>ansible 1.7.2</text:p>
      <text:p text:style-name="Text_20_body">以下のようなWarnが出る場合があるが、支障がないので放置<text:note text:id="ftn1" text:note-class="footnote"><text:note-citation text:label="2)">2)</text:note-citation><text:note-body><text:p text:style-name="Footnote">updateがリポポジトリになかった</text:p></text:note-body></text:note></text:p>
      <text:p text:style-name="Preformatted_20_Text"> [WARNING]: The version of gmp you have installed has a known issue regarding<text:line-break/>timing vulnerabilities when used with pycrypto. If possible, you should update<text:line-break/>it (ie. yum update gmp).</text:p>
      <text:p text:style-name="Text_20_body">2015.10.13：追記<text:line-break/>
6.7でsshパスワードを入力しようとすると以下のエラー</text:p>
      <text:p text:style-name="Preformatted_20_Text">FAILED =&gt; to use the 'ssh' connection type with passwords, you must install the sshpass program</text:p>
      <text:p text:style-name="Text_20_body">以下のオプションでOKという話だったが、うちの環境ではだめ</text:p>
      <text:p text:style-name="Preformatted_20_Text">-c paramiko</text:p>
      <text:p text:style-name="Text_20_body">結局、素直にsshpassをインストール</text:p>
      <text:p text:style-name="Preformatted_20_Text">yum install --enablerepo=epel sshpass</text:p>
      <text:p text:style-name="Text_20_body">この状態でアクセスすると以下のエラー</text:p>
      <text:p text:style-name="Preformatted_20_Text">FAILED =&gt; Using a SSH password instead of a key is not possible <text:line-break/>because Host Key checking is enabled and sshpass does not support this.<text:s text:c="2"/><text:line-break/>Please add this host's fingerprint to your known_hosts file to manage this host.</text:p>
      <text:p text:style-name="Text_20_body">ssh-keyscan でホストキーを known_hosts に登録</text:p>
      <text:p text:style-name="Preformatted_20_Text">ssh-keyscan 192.168.xx.yyy &gt;&gt; ~/.ssh/known_hosts</text:p>
      <text:h text:style-name="Heading_20_3" text:outline-level="3"><text:bookmark-start text:name="__RefHeading___freebsd_10.1_5"/><text:bookmark-start text:name="freebsd_10.1"/>FreeBSD 10.1<text:bookmark-end text:name="__RefHeading___freebsd_10.1_5"/><text:bookmark-end text:name="freebsd_10.1"/></text:h>
      <text:p text:style-name="Text_20_body">インストール</text:p>
      <text:p text:style-name="Preformatted_20_Text"># pkg install ansible</text:p>
      <text:p text:style-name="Text_20_body">確認</text:p>
      <text:p text:style-name="Preformatted_20_Text"># ansible --version<text:s text:c="59"/><text:line-break/><text:s text:c="2"/>ansible 1.7.2</text:p>
      <text:h text:style-name="Heading_20_3" text:outline-level="3"><text:bookmark-start text:name="__RefHeading___pip_6"/><text:bookmark-start text:name="pip"/>pip<text:bookmark-end text:name="__RefHeading___pip_6"/><text:bookmark-end text:name="pip"/></text:h>
      <text:p text:style-name="Text_20_body">pipをインストール</text:p>
      <text:p text:style-name="Preformatted_20_Text"># curl -kL https://raw.github.com/pypa/pip/master/contrib/get-pip.py | python</text:p>
      <text:p text:style-name="Text_20_body">Ansibleのインストール必要なパッケージをインストール（CentOS)</text:p>
      <text:p text:style-name="Preformatted_20_Text">yum -y install gcc python-devel</text:p>
      <text:p text:style-name="Text_20_body">ansibleのインストール</text:p>
      <text:p text:style-name="Preformatted_20_Text"># pip install ansible</text:p>
      <text:h text:style-name="Heading_20_2" text:outline-level="2"><text:bookmark-start text:name="__RefHeading___インストール_リモートホスト_7"/><text:bookmark-start text:name="インストール_リモートホスト"/>インストール(リモートホスト)<text:bookmark-end text:name="__RefHeading___インストール_リモートホスト_7"/><text:bookmark-end text:name="インストール_リモートホスト"/></text:h>
      <text:list text:style-name="List_20_1" text:continue-numbering="false">
        <text:list-item>
          <text:p text:style-name="List_20_1_Content_First"> pythonがインストールされていること</text:p>
        </text:list-item>
        <text:list-item>
          <text:p text:style-name="List_20_1_Content_Last"> sshでLogin可能なこと</text:p>
        </text:list-item>
      </text:list>
      <text:h text:style-name="Heading_20_3" text:outline-level="3"><text:bookmark-start text:name="__RefHeading___NoTitle_8"/><text:bookmark-start text:name="section1"/><text:bookmark-end text:name="__RefHeading___NoTitle_8"/><text:bookmark-end text:name="section1"/></text:h>
      <text:p text:style-name="Text_20_body">上記が満たされていればOK</text:p>
      <text:h text:style-name="Heading_20_2" text:outline-level="2"><text:bookmark-start text:name="__RefHeading___設定_9"/><text:bookmark-start text:name="設定"/>設定<text:bookmark-end text:name="__RefHeading___設定_9"/><text:bookmark-end text:name="設定"/></text:h>
      <text:p text:style-name="Text_20_body">/usr/local/etc/ansible/hosts<text:note text:id="ftn2" text:note-class="footnote"><text:note-citation text:label="3)">3)</text:note-citation><text:note-body><text:p text:style-name="Footnote">Linuxでは/etc/ansible/hosts</text:p></text:note-body></text:note> にリモートホストをini形式で記述する<text:note text:id="ftn3" text:note-class="footnote"><text:note-citation text:label="4)">4)</text:note-citation><text:note-body><text:p text:style-name="Footnote">/usr/local/share/examples/ansible/にサンプルがある</text:p></text:note-body></text:note></text:p>
      <text:p text:style-name="Preformatted_20_Text">192.168.1.xxx</text:p>
      <text:p text:style-name="Preformatted_20_Text">host.example.com</text:p>
      <text:p text:style-name="Preformatted_20_Text">[serevrs]<text:line-break/>host1<text:line-break/>host2<text:line-break/>......</text:p>
      <text:p text:style-name="Text_20_body">ユーザ名、秘密鍵の指定も可能</text:p>
      <text:p text:style-name="Preformatted_20_Text">192.168.1.xxx ansible_ssh_user=ansibleuser ansible_ssh_private_key_file=/home/ansibleuser/.ssh/ansibleuser.pem</text:p>
      <text:p text:style-name="Text_20_body">linuxからFreeBSDをコントロールしようとすると、pyrhonが見つからないといわれるので以下のように</text:p>
      <text:p text:style-name="Preformatted_20_Text">192.168.1.xxx ansible_python_interpreter=/usr/bin/python</text:p>
      <text:h text:style-name="Heading_20_2" text:outline-level="2"><text:bookmark-start text:name="__RefHeading___テスト_10"/><text:bookmark-start text:name="テスト"/>テスト<text:bookmark-end text:name="__RefHeading___テスト_10"/><text:bookmark-end text:name="テスト"/></text:h>
      <text:p text:style-name="Text_20_body">ping モジュールでテスト<text:line-break/>
前述のhostsファイルを作成していないと</text:p>
      <text:p text:style-name="Preformatted_20_Text">$ ansible myhost -m ping<text:line-break/>ERROR: Unable to find an inventory file, specify one with -i ?</text:p>
      <text:p text:style-name="Text_20_body">とエラーになる。<text:line-break/>
Ansibleはインベントリファイルに書かれたホストにしかアクセスしないので、適当に書いて以下のように指定することも可能</text:p>
      <text:p text:style-name="Preformatted_20_Text">$ echo myhost &gt; hosts</text:p>
      <text:p text:style-name="Preformatted_20_Text">$ ansible -i hosts myhost -m ping<text:line-break/>myhost | success &gt;&gt; {<text:line-break/><text:s text:c="4"/>"changed": false, <text:line-break/><text:s text:c="4"/>"ping": "pong"<text:line-break/>}</text:p>
      <text:p text:style-name="Text_20_body">ホスト名(IP)の代わりに“all”を指定すると ansible/hostsすべてに実行される</text:p>
      <text:p text:style-name="Preformatted_20_Text">$ ansible all -m ping<text:line-break/>myhost | success &gt;&gt; {<text:line-break/><text:s text:c="4"/>"changed": false, <text:line-break/><text:s text:c="4"/>"ping": "pong"<text:line-break/>}<text:line-break/>hostB | success &gt;&gt; {<text:line-break/>......</text:p>
      <text:p text:style-name="Text_20_body">-aを指定することで任意のコマンドを実行</text:p>
      <text:p text:style-name="Preformatted_20_Text">$ ansible 192.168.1.xxx -a 'hostname'<text:line-break/>192.168.1.xxx | success | rc=0 &gt;&gt;<text:line-break/>host</text:p>
      <text:p text:style-name="Text_20_body">--sudo オプションを指定することで、root 権限の必要なコマンドも実行可能<text:note text:id="ftn4" text:note-class="footnote"><text:note-citation text:label="5)">5)</text:note-citation><text:note-body><text:p text:style-name="Footnote">当然、sudo権限を持っていること</text:p></text:note-body></text:note></text:p>
      <text:p text:style-name="Preformatted_20_Text">$ ansible host --sudo -a id<text:s text:c="53"/><text:line-break/>host | success | rc=0 &gt;&gt;<text:line-break/>uid=0(root) gid=0(root) groups=0(root) ......</text:p>
      <text:h text:style-name="Heading_20_2" text:outline-level="2"><text:bookmark-start text:name="__RefHeading___参考_11"/><text:bookmark-start text:name="参考"/>参考<text:bookmark-end text:name="__RefHeading___参考_11"/><text:bookmark-end text:name="参考"/></text:h>
      <text:p text:style-name="Text_20_body"><text:a xlink:type="simple" xlink:href="http://docs.ansible.com/" text:style-name="Internet_20_link" text:visited-style-name="Visited_20_Internet_20_Link">公式のドキュメント</text:a></text:p>
      <text:p text:style-name="Text_20_body"><text:a xlink:type="simple" xlink:href="http://www.ansible.com/blog" text:style-name="Internet_20_link" text:visited-style-name="Visited_20_Internet_20_Link">公式ブログ</text:a></text:p>
      <text:p text:style-name="Text_20_body"><text:a xlink:type="simple" xlink:href="http://ansible-users.connpass.com/" text:style-name="Internet_20_link" text:visited-style-name="Visited_20_Internet_20_Link">日本のAnsibleユーザ会</text:a></text:p>
      <text:p text:style-name="Text_20_body"><text:a xlink:type="simple" xlink:href="http://yteraoka.github.io/ansible-tutorial/" text:style-name="Internet_20_link" text:visited-style-name="Visited_20_Internet_20_Link">チュートリアル</text:a></text:p>
      <text:p text:style-name="Text_20_body"><text:a xlink:type="simple" xlink:href="https://github.com/ansible/ansible/blob/devel/CONTRIBUTING.md#mailing-lists" text:style-name="Internet_20_link" text:visited-style-name="Visited_20_Internet_20_Link">メーリングリスト</text:a></text:p>
      <text:p text:style-name="Text_20_body"><text:a xlink:type="simple" xlink:href="http://tdoc.info/blog/2014/01/20/ansible_beyond_configuration.html" text:style-name="Internet_20_link" text:visited-style-name="Visited_20_Internet_20_Link">Ansibleのアーキテクチャー: 構成管理を超えて</text:a></text:p>
      <text:p text:style-name="Text_20_body"><text:a xlink:type="simple" xlink:href="http://qiita.com/progre/items/ccc2d8c2ec7ae8a4ed61" text:style-name="Internet_20_link" text:visited-style-name="Visited_20_Internet_20_Link">AnsibleをゲストOSに押し込んでVagrant環境構築する</text:a></text:p>
      <text:p text:style-name="Text_20_body"><text:a xlink:type="simple" xlink:href="http://d.hatena.ne.jp/akishin999/20130815/1376520672" text:style-name="Internet_20_link" text:visited-style-name="Visited_20_Internet_20_Link">Ansible の Playbook を使ってみる</text:a></text:p>
      <text:p text:style-name="Text_20_body"><text:a xlink:type="simple" xlink:href="http://phansible.com/" text:style-name="Internet_20_link" text:visited-style-name="Visited_20_Internet_20_Link">Phansible</text:a> -- PHPの開発環境を構築する Vagranfile を生成します。Ansible でプロビジョンを行うので、Playbook の書き方など参考になります。</text:p>
      <text:p text:style-name="Text_20_body"><text:a xlink:type="simple" xlink:href="http://qiita.com/kakkotetsu/items/3bf035de2ac37739df75" text:style-name="Internet_20_link" text:visited-style-name="Visited_20_Internet_20_Link">Python が入っていない NW 機器も Ansible で (一応) 制御できる</text:a></text:p>
      <text:p text:style-name="Text_20_body"><text:a xlink:type="simple" xlink:href="http://lazy-dog.hatenablog.com/entry/2014/09/21/114738" text:style-name="Internet_20_link" text:visited-style-name="Visited_20_Internet_20_Link">http://lazy-dog.hatenablog.com/entry/2014/09/21/114738</text:a></text:p>
      <text:p text:style-name="Text_20_body"><text:a xlink:type="simple" xlink:href="http://tdoc.info/blog/2014/10/09/ansible_coding.html" text:style-name="Internet_20_link" text:visited-style-name="Visited_20_Internet_20_Link">Ansible コーディング規約 (の例)</text:a></text:p>
      <text:p text:style-name="Text_20_body"><text:a xlink:type="simple" xlink:href="http://blog.n-z.jp/blog/2014-06-21-ansible-yaml.html" text:style-name="Internet_20_link" text:visited-style-name="Visited_20_Internet_20_Link">ansible使いのためのYAML入門</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serverapps:configmgmt:ansible</dc:title>
  </office:meta>
</office:document-meta>
</file>