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configmgmt:chef:chefworkstation"/><text:bookmark-start text:name="__RefHeading___chef_workstation_1"/><text:bookmark-start text:name="chef_workstation"/>Chef Workstation<text:bookmark-end text:name="__RefHeading___chef_workstation_1"/><text:bookmark-end text:name="chef_workstation"/></text:h>
      <text:h text:style-name="Heading_20_2" text:outline-level="2"><text:bookmark-start text:name="__RefHeading___chef_clientインストール_2"/><text:bookmark-start text:name="chef_clientインストール"/>Chef Clientインストール<text:bookmark-end text:name="__RefHeading___chef_clientインストール_2"/><text:bookmark-end text:name="chef_clientインストール"/></text:h>
      <text:p text:style-name="Text_20_body">gitをインストール</text:p>
      <text:p text:style-name="Preformatted_20_Text"># yum install git</text:p>
      <text:p text:style-name="Text_20_body">Gitの確認</text:p>
      <text:p text:style-name="Preformatted_20_Text">$ git --version<text:line-break/>git version 1.7.1</text:p>
      <text:p text:style-name="Text_20_body">Chef Clientパッケージをインストール<text:note text:id="ftn0" text:note-class="footnote"><text:note-citation text:label="1)">1)</text:note-citation><text:note-body><text:p text:style-name="Footnote">WorkstationもServerと通信するのでClientが必要です</text:p></text:note-body></text:note></text:p>
      <text:p text:style-name="Preformatted_20_Text"># curl -L http://www.opscode.com/chef/install.sh | sudo bash</text:p>
      <text:p text:style-name="Text_20_body">chef-clientコマンドで確認</text:p>
      <text:p text:style-name="Preformatted_20_Text"># chef-client -v<text:line-break/>Chef: 11.10.4</text:p>
      <text:h text:style-name="Heading_20_2" text:outline-level="2"><text:bookmark-start text:name="__RefHeading___cookbook開発環境の構築_3"/><text:bookmark-start text:name="cookbook開発環境の構築"/>Cookbook開発環境の構築<text:bookmark-end text:name="__RefHeading___cookbook開発環境の構築_3"/><text:bookmark-end text:name="cookbook開発環境の構築"/></text:h>
      <text:p text:style-name="Text_20_body">Cookbook開発などに利用する<text:a xlink:type="simple" xlink:href="https://wiki.rookie-inc.com/os/centos#ユーザ追加" text:style-name="Internet_20_link" text:visited-style-name="Visited_20_Internet_20_Link">ユーザを追加</text:a>して、ホームに.chefディレクトリを作っておく</text:p>
      <text:p text:style-name="Preformatted_20_Text">mkdir ~/.chef<text:line-break/>cd ~/.chef</text:p>
      <text:p text:style-name="Text_20_body">Chef Serverから認証用の秘密鍵<text:note text:id="ftn1" text:note-class="footnote"><text:note-citation text:label="2)">2)</text:note-citation><text:note-body><text:p text:style-name="Footnote">admin.pemとchef-validator.pem</text:p></text:note-body></text:note>を上で作った.chefディレクトリにコピーする<text:line-break/>
秘密鍵はChef Serverの/etc/chef-serverにあるadmin.pemとchef-validator.pem</text:p>
      <text:p text:style-name="Text_20_body">chef-repoを作成する</text:p>
      <text:p text:style-name="Preformatted_20_Text">$ cd<text:line-break/>$ git clone git://github.com/opscode/chef-repo.git</text:p>
      <text:p text:style-name="Text_20_body">作成されたchef-repoディレクトリに移動して、初期設定</text:p>
      <text:p text:style-name="Preformatted_20_Text">$ cd chef-repo/<text:line-break/>$ knife configure --initial<text:line-break/><text:line-break/>WARNING: No knife configuration file found<text:line-break/>Where should I put the config file? [/home/ユーザ名/.chef/knife.rb] <text:line-break/>Please enter the chef server URL: [https://(localhost名):443] https://(chefサーバのFQDN)<text:line-break/>Please enter a name for the new user: [root] ユーザ名<text:line-break/>Please enter the existing admin name: [admin] <text:line-break/>Please enter the location of the existing admin's private key: [/etc/chef-server/admin.pem] /home/ユーザ名/.chef/admin.pem<text:line-break/>Please enter the validation clientname: [chef-validator] <text:line-break/>Please enter the location of the validation key: [/etc/chef-server/chef-validator.pem] /home/ユーザ名/.chef/chef-validator.pem<text:line-break/>Please enter the path to a chef repository (or leave blank): /home/ユーザ名/chef-repo<text:line-break/>Creating initial API user...<text:line-break/>Please enter a password for the new user: <text:line-break/>Created user[ユーザ名]<text:line-break/>Configuration file written to /home/ユーザ名/.chef/knife.rb</text:p>
      <text:p text:style-name="Text_20_body">確認</text:p>
      <text:p text:style-name="Preformatted_20_Text">$ knife client list<text:line-break/>chef-validator<text:line-break/>chef-webui<text:line-break/>$ knife user list<text:line-break/>admin<text:line-break/>ユーザ名</text:p>
      <text:p text:style-name="Text_20_body">admin.pemは、もう不要なので削除しておく</text:p>
      <text:p text:style-name="Preformatted_20_Text">rm ~/.chef/admin.pem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www.idcf.jp/blog/cloud/chef-11/" text:style-name="Internet_20_link" text:visited-style-name="Visited_20_Internet_20_Link">http://www.idcf.jp/blog/cloud/chef-11/</text:a></text:p>
      <text:p text:style-name="Text_20_body"><text:a xlink:type="simple" xlink:href="http://hivecolor.com/id/46" text:style-name="Internet_20_link" text:visited-style-name="Visited_20_Internet_20_Link">サーバー構築自動化ツール Chef 最新版のインストール方法</text:a></text:p>
      <text:p text:style-name="Text_20_body">1) WorkstationもServerと通信するのでClientが必要です
2) admin.pemとchef-validator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configmgmt:chef:chefworkstation</dc:title>
  </office:meta>
</office:document-meta>
</file>