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apps:configmgmt:terraform:acmcert"/><text:bookmark-start text:name="__RefHeading___terraformによるaws_certificate_manager_acm_からの証明書取得とドメイン検証_1"/><text:bookmark-start text:name="terraformによるaws_certificate_manager_acm_からの証明書取得とドメイン検証"/>TerraformによるAWS Certificate Manager(ACM)からの証明書取得とドメイン検証<text:bookmark-end text:name="__RefHeading___terraformによるaws_certificate_manager_acm_からの証明書取得とドメイン検証_1"/><text:bookmark-end text:name="terraformによるaws_certificate_manager_acm_からの証明書取得とドメイン検証"/></text:h>
      <text:p text:style-name="Text_20_body">掲載したコードをみてくださいで終わっても良いのですが、まぁそれではあんまりだと言うことで。
まぁ、Terraformの公式サイトと大差ありませんがコメントは入ってるよと言うくらいです。</text:p>
      <text:h text:style-name="Heading_20_2" text:outline-level="2"><text:bookmark-start text:name="__RefHeading___前提_2"/><text:bookmark-start text:name="前提"/>前提<text:bookmark-end text:name="__RefHeading___前提_2"/><text:bookmark-end text:name="前提"/></text:h>
      <text:list text:style-name="List_20_1" text:continue-numbering="false">
        <text:list-item>
          <text:p text:style-name="List_20_1_Content_First"> ワイルドカードはやりません<text:note text:id="ftn0" text:note-class="footnote"><text:note-citation text:label="1)">1)</text:note-citation><text:note-body><text:p text:style-name="Footnote">万が一の場合、証明書を利用している全サービスに影響が及ぶので...</text:p></text:note-body></text:note></text:p>
        </text:list-item>
        <text:list-item>
          <text:p text:style-name="List_20_1_Content"> SANの利用も同様にしません</text:p>
        </text:list-item>
        <text:list-item>
          <text:p text:style-name="List_20_1_Content_Last"> なので、対象はFQDN（サブドメイン付き）1つのみ</text:p>
        </text:list-item>
      </text:list>
      <text:h text:style-name="Heading_20_2" text:outline-level="2"><text:bookmark-start text:name="__RefHeading___補足_3"/><text:bookmark-start text:name="補足"/>補足<text:bookmark-end text:name="__RefHeading___補足_3"/><text:bookmark-end text:name="補足"/></text:h>
      <text:p text:style-name="Text_20_body">ワイルドカードの証明書は便利ですが、万が一の場合利用する全サービスに影響が及ぶことを考えれば利用すべきではないと思っています。
特に、ACMのようにマネージドで自動的に更新されるのにワイルドカード証明書を使う必要はないと思います。</text:p>
      <text:p text:style-name="Text_20_body">セキュリティのために証明書を利用するのに、セキュリティを損ねる運用を採用するのは本末転倒だと思っています。</text:p>
      <text:h text:style-name="Heading_20_2" text:outline-level="2"><text:bookmark-start text:name="__RefHeading___実際のスクリプト_4"/><text:bookmark-start text:name="実際のスクリプト"/>実際のスクリプト<text:bookmark-end text:name="__RefHeading___実際のスクリプト_4"/><text:bookmark-end text:name="実際のスクリプト"/></text:h>
      <table:table table:style-name="Table">
        <table:table-column table:style-name="odt_auto_style_table_column_1_1"/>
        <table:table-row>
          <table:table-cell office:value-type="string" table:style-name="PluginODTAutoStyle_TableCell_1">
            <text:p text:style-name="Preformatted_20_Text"># zone apex domain:サブドメインを含まないものを書く<text:line-break/>variable "aws_acm_domain_name" {<text:line-break/><text:s text:c="2"/>description = "Domain Name"<text:line-break/><text:s text:c="2"/>default = "example.com"<text:line-break/>}<text:line-break/># 取得対象のFQDN（サブドメイン付き）<text:line-break/>variable "aws_acm_sub_domain_name" {<text:line-break/><text:s text:c="2"/>description = "Sub Domain Name"<text:line-break/><text:s text:c="2"/>default = "ex.example.com"<text:line-break/>}<text:line-break/># 検証方法（mailはterraform外部で手作業が必要なので非推奨）<text:line-break/>variable "aws_acm_validation_method" {<text:line-break/><text:s text:c="2"/>description = "validation method"<text:line-break/><text:s text:c="2"/>default = "DNS"<text:line-break/>}<text:line-break/># tagはお好みでどうぞ<text:line-break/>variable "aws_acm_env_tag" {<text:line-break/><text:s text:c="2"/>description = "enviroment tag"<text:line-break/><text:s text:c="2"/>default = "sample"<text:line-break/>}<text:line-break/># 証明書発行リクエスト<text:line-break/>resource "aws_acm_certificate" "cert" {<text:line-break/><text:s text:c="2"/>domain_name<text:s text:c="7"/>= "${var.aws_acm_sub_domain_name}"<text:line-break/><text:s text:c="2"/>validation_method = "${var.aws_acm_validation_method}"<text:line-break/> <text:line-break/><text:s text:c="2"/>tags {<text:line-break/><text:s text:c="4"/>Environment = "${var.aws_acm_env_tag}"<text:line-break/><text:s text:c="2"/>}<text:line-break/> <text:line-break/><text:s text:c="2"/>lifecycle {<text:line-break/><text:s text:c="4"/># lifecycleにこれを入れておくのが推奨されています<text:line-break/><text:s text:c="4"/>create_before_destroy = true<text:line-break/><text:s text:c="2"/>}<text:line-break/>}<text:line-break/> <text:line-break/># Route53で管理されているドメインの情報を持ってきます<text:line-break/>data "aws_route53_zone" "zone" {<text:line-break/><text:s text:c="2"/>name = "${var.aws_acm_domain_name}"<text:line-break/><text:s text:c="2"/>private_zone = false<text:line-break/>}<text:line-break/> <text:line-break/># DNSによる検証用レコードの登録<text:line-break/>resource "aws_route53_record" "cert_validation" {<text:line-break/><text:s text:c="2"/>name = "${aws_acm_certificate.cert.domain_validation_options.0.resource_record_name}"<text:line-break/><text:s text:c="2"/>type = "${aws_acm_certificate.cert.domain_validation_options.0.resource_record_type}"<text:line-break/><text:s text:c="2"/>zone_id = "${data.aws_route53_zone.zone.id}"<text:line-break/><text:s text:c="2"/>records = ["${aws_acm_certificate.cert.domain_validation_options.0.resource_record_value}"]<text:line-break/><text:s text:c="2"/>ttl = 60<text:line-break/>}<text:line-break/># 検証<text:line-break/>resource "aws_acm_certificate_validation" "cert" {<text:line-break/><text:s text:c="2"/>certificate_arn = "${aws_acm_certificate.cert.arn}"<text:line-break/><text:s text:c="2"/>validation_record_fqdns = ["${aws_route53_record.cert_validation.fqdn}"]<text:line-break/>}</text:p>
          </table:table-cell>
        </table:table-row>
      </table:table>
      <text:h text:style-name="Heading_20_2" text:outline-level="2"><text:bookmark-start text:name="__RefHeading___利用_5"/><text:bookmark-start text:name="利用"/>利用<text:bookmark-end text:name="__RefHeading___利用_5"/><text:bookmark-end text:name="利用"/></text:h>
      <text:p text:style-name="Text_20_body">certのarnを利用します</text:p>
      <text:p text:style-name="Preformatted_20_Text">resource "aws_lb_listener" "alb" {<text:line-break/><text:s text:c="2"/># snip...<text:line-break/><text:s text:c="2"/>certificate_arn<text:s text:c="3"/>= "${aws_acm_certificate_validation.cert.certificate_ar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serverapps:configmgmt:terraform:acmcert</dc:title>
  </office:meta>
</office:document-meta>
</file>