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configmgmt:terraform:letsencrypt"/><text:bookmark-start text:name="__RefHeading___terraformでlet_sencryptの証明書を取得する_1"/><text:bookmark-start text:name="terraformでlet_sencryptの証明書を取得する"/>TerraformでLet'sEncryptの証明書を取得する<text:bookmark-end text:name="__RefHeading___terraformでlet_sencryptの証明書を取得する_1"/><text:bookmark-end text:name="terraformでlet_sencryptの証明書を取得する"/></text:h>
      <text:p text:style-name="Text_20_body"><text:a xlink:type="simple" xlink:href="https://qiita.com/Toshinori_Hayashi/items/3246b0ddf4a4449b4d0b" text:style-name="Internet_20_link" text:visited-style-name="Visited_20_Internet_20_Link">Qiita</text:a>で細かいの書いたので、ここ見るような奴はソースあれば分かんだろ。<text:note text:id="ftn0" text:note-class="footnote"><text:note-citation text:label="1)">1)</text:note-citation><text:note-body><text:p text:style-name="Footnote">と暴論を吐いてみる</text:p></text:note-body></text:not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rovider "acme" {<text:line-break/><text:s text:c="2"/>server_url = "https://acme-staging-v02.api.letsencrypt.org/directory"<text:line-break/>}<text:line-break/> <text:line-break/>resource "tls_private_key" "private_key" {<text:line-break/><text:s text:c="2"/>algorithm = "RSA"<text:line-break/>}<text:line-break/> <text:line-break/>resource "acme_registration" "reg" {<text:line-break/><text:s text:c="2"/>account_key_pem = "${tls_private_key.private_key.private_key_pem}"<text:line-break/><text:s text:c="2"/>email_address<text:s text:c="3"/>= "yourname@example.com"<text:line-break/>}<text:line-break/> <text:line-break/>resource "acme_certificate" "certificate" {<text:line-break/><text:s text:c="2"/>account_key_pem<text:s text:c="11"/>= "${acme_registration.reg.account_key_pem}"<text:line-break/><text:s text:c="2"/>common_name<text:s text:c="15"/>= "sub.example.com"<text:line-break/><text:s text:c="2"/># min_days_remaining　　　　　　　　　　　　= "7"<text:line-break/> <text:line-break/><text:s text:c="2"/>dns_challenge {<text:line-break/><text:s text:c="4"/>provider = "route53"<text:line-break/><text:s text:c="4"/>config {<text:line-break/><text:s text:c="6"/>AWS_PROFILE = "PROFILE_NAME"<text:line-break/><text:s text:c="6"/># AWS_ACCESS_KEY_ID<text:s text:c="5"/>= "${var.aws_access_key}"<text:line-break/><text:s text:c="6"/># AWS_SECRET_ACCESS_KEY = "${var.aws_secret_key}"<text:line-break/><text:s text:c="6"/>AWS_DEFAULT_REGION<text:s text:c="4"/>= "ap-northeast-1"<text:line-break/><text:s text:c="4"/>}<text:line-break/><text:s text:c="2"/>}<text:line-break/>}</text:p>
          </table:table-cell>
        </table:table-row>
      </table:table>
      <text:h text:style-name="Heading_20_2" text:outline-level="2"><text:bookmark-start text:name="__RefHeading___取得できる値_2"/><text:bookmark-start text:name="取得できる値"/>取得できる値<text:bookmark-end text:name="__RefHeading___取得できる値_2"/><text:bookmark-end text:name="取得できる値"/></text:h>
      <text:p text:style-name="Text_20_body">今回のソースで取得できる値で特に必要そうなもの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変数</text:p>
          </table:table-cell>
          <table:table-cell office:value-type="string" table:style-name="tableheader">
            <text:p text:style-name="Table_20_Heading">内容</text:p>
          </table:table-cell>
        </table:table-row>
        <table:table-row>
          <table:table-cell office:value-type="string" table:style-name="tablecell">
            <text:p text:style-name="tablealignleft">acme_certificate.certificate.certificate_pem</text:p>
          </table:table-cell>
          <table:table-cell office:value-type="string" table:style-name="tablecell">
            <text:p text:style-name="tablealignleft">証明書（pem形式）</text:p>
          </table:table-cell>
        </table:table-row>
        <table:table-row>
          <table:table-cell office:value-type="string" table:style-name="tablecell">
            <text:p text:style-name="tablealignleft">acme_certificate.certificate.issuer_pem</text:p>
          </table:table-cell>
          <table:table-cell office:value-type="string" table:style-name="tablecell">
            <text:p text:style-name="tablealignleft">中間証明書（pem形式）</text:p>
          </table:table-cell>
        </table:table-row>
        <table:table-row>
          <table:table-cell office:value-type="string" table:style-name="tablecell">
            <text:p text:style-name="tablealignleft">acme_certificate.certificate.private_key_pem</text:p>
          </table:table-cell>
          <table:table-cell office:value-type="string" table:style-name="tablecell">
            <text:p text:style-name="tablealignleft">秘密鍵（pem形式）</text:p>
          </table:table-cell>
        </table:table-row>
      </table:table>
      <text:h text:style-name="Heading_20_2" text:outline-level="2"><text:bookmark-start text:name="__RefHeading___更新_3"/><text:bookmark-start text:name="更新"/>更新<text:bookmark-end text:name="__RefHeading___更新_3"/><text:bookmark-end text:name="更新"/></text:h>
      <text:p text:style-name="Text_20_body">証明書の更新が必要な場合はterraform applyを行った際に必要に応じて自動的に行われます。<text:line-break/>
必要性はmin_days_remainingの値で判断されます。<text:line-break/>
証明書の期限がこの値を下回った場合に更新されます。（0を設定すると更新はされません）</text:p>
      <text:h text:style-name="Heading_20_2" text:outline-level="2"><text:bookmark-start text:name="__RefHeading___参考_4"/><text:bookmark-start text:name="参考"/>参考<text:bookmark-end text:name="__RefHeading___参考_4"/><text:bookmark-end text:name="参考"/></text:h>
      <text:p text:style-name="Text_20_body"><text:a xlink:type="simple" xlink:href="https://qiita.com/Toshinori_Hayashi/items/3246b0ddf4a4449b4d0b" text:style-name="Internet_20_link" text:visited-style-name="Visited_20_Internet_20_Link">TerraformでLet'sEncryptの証明書を取得す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configmgmt:terraform:letsencrypt</dc:title>
  </office:meta>
</office:document-meta>
</file>