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terraform"/><text:bookmark-start text:name="__RefHeading___terraform_1"/><text:bookmark-start text:name="terraform"/>Terraform<text:bookmark-end text:name="__RefHeading___terraform_1"/><text:bookmark-end text:name="terraform"/></text:h>
      <text:p text:style-name="Text_20_body">hashi corp製。<text:line-break/>
infraに特化</text:p>
      <text:h text:style-name="Heading_20_2" text:outline-level="2"><text:bookmark-start text:name="__RefHeading___異なるtfstateファイルのリソースを参照する_2"/><text:bookmark-start text:name="異なるtfstateファイルのリソースを参照する"/>異なるtfstateファイルのリソースを参照する<text:bookmark-end text:name="__RefHeading___異なるtfstateファイルのリソースを参照する_2"/><text:bookmark-end text:name="異なるtfstateファイルのリソースを参照する"/></text:h>
      <text:h text:style-name="Heading_20_3" text:outline-level="3"><text:bookmark-start text:name="__RefHeading___参照元_3"/><text:bookmark-start text:name="参照元"/>参照元<text:bookmark-end text:name="__RefHeading___参照元_3"/><text:bookmark-end text:name="参照元"/></text:h>
      <text:list text:style-name="List_20_1" text:continue-numbering="false">
        <text:list-item>
          <text:p text:style-name="List_20_1_Content_First"> 必要なリソース情報のoutputしておく</text:p>
          <text:list text:style-name="List_20_1">
            <text:list-item>
              <text:p text:style-name="List_20_1_Content_Last"> 今回の例ではtfstateはS3にあるものとする</text:p>
            </text:list-item>
          </text:list>
        </text:list-item>
      </text:list>
      <text:p text:style-name="Preformatted_20_Text">output "ec2_id" {<text:line-break/><text:s text:c="2"/>value = "${aws_instance.***.id}"<text:line-break/>}</text:p>
      <text:h text:style-name="Heading_20_3" text:outline-level="3"><text:bookmark-start text:name="__RefHeading___リソース情報を参照_4"/><text:bookmark-start text:name="リソース情報を参照"/>リソース情報を参照<text:bookmark-end text:name="__RefHeading___リソース情報を参照_4"/><text:bookmark-end text:name="リソース情報を参照"/></text:h>
      <text:p text:style-name="Text_20_body">参照用データソース作成</text:p>
      <text:p text:style-name="Preformatted_20_Text">data "terraform_remote_state" "XXXXX" {<text:line-break/><text:s text:c="2"/>backend = "s3"<text:line-break/><text:line-break/><text:s text:c="2"/>config {<text:line-break/><text:s text:c="4"/>bucket = "[BucketName]"<text:line-break/><text:s text:c="4"/>key<text:s text:c="4"/>= "path/to/terraform.tfstate"<text:line-break/><text:s text:c="4"/>region = "ap-northeast-1"<text:line-break/><text:s text:c="2"/>}<text:line-break/>}</text:p>
      <text:p text:style-name="Text_20_body">参照する</text:p>
      <text:p text:style-name="Preformatted_20_Text">resource "aws_......" "***" {<text:line-break/><text:s text:c="2"/>instance_id<text:s text:c="5"/>= "${data.terraform_remote_state.XXXX.ec2_id}"<text:line-break/>}</text:p>
      <text:h text:style-name="Heading_20_2" text:outline-level="2"><text:bookmark-start text:name="__RefHeading___特定のリソースのみを対象とする_5"/><text:bookmark-start text:name="特定のリソースのみを対象とする"/>特定のリソースのみを対象とする<text:bookmark-end text:name="__RefHeading___特定のリソースのみを対象とする_5"/><text:bookmark-end text:name="特定のリソースのみを対象とする"/></text:h>
      <text:p text:style-name="Preformatted_20_Text">$ terraform {plan|apply|destroy} -target={resource name}</text:p>
      <text:h text:style-name="Heading_20_2" text:outline-level="2"><text:bookmark-start text:name="__RefHeading___特定のアウトプットをコマンドで取得する_6"/><text:bookmark-start text:name="特定のアウトプットをコマンドで取得する"/>特定のアウトプットをコマンドで取得する<text:bookmark-end text:name="__RefHeading___特定のアウトプットをコマンドで取得する_6"/><text:bookmark-end text:name="特定のアウトプットをコマンドで取得する"/></text:h>
      <text:p text:style-name="Preformatted_20_Text">$ terraform output outputvalue</text:p>
      <text:h text:style-name="Heading_20_2" text:outline-level="2"><text:bookmark-start text:name="__RefHeading___terraformで自動で読込まれるvariableファイル_7"/><text:bookmark-start text:name="terraformで自動で読込まれるvariableファイル"/>terraformで自動で読込まれるVariableファイル<text:bookmark-end text:name="__RefHeading___terraformで自動で読込まれるvariableファイル_7"/><text:bookmark-end text:name="terraformで自動で読込まれるvariableファイル"/></text:h>
      <text:p text:style-name="Text_20_body">カレントディレクトリの terraform.tfvars ファイルと *.auto.tfvars というsuffixのファイルが自動的に読み込まれ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terraform</dc:title>
  </office:meta>
</office:document-meta>
</file>