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5" style:family="text">
      <style:text-properties fo:font-family="Consolas" fo:font-size="10.5pt" fo:color="#333333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configmgmt:xen_autometer_perl"/><text:bookmark-start text:name="__RefHeading___xenserver-autometerとperlでvmを一気に構築してみる_1"/><text:bookmark-start text:name="xenserver-autometerとperlでvmを一気に構築してみる"/>xenserver-autometerとPerlでVMを一気に構築してみる<text:bookmark-end text:name="__RefHeading___xenserver-autometerとperlでvmを一気に構築してみる_1"/><text:bookmark-end text:name="xenserver-autometerとperlでvmを一気に構築してみる"/></text:h>
      <text:p text:style-name="Text_20_body"><text:a xlink:type="simple" xlink:href="https://wiki.rookie-inc.com/serverapps/configmgmt/xen-knife_autometer" text:style-name="Internet_20_link" text:visited-style-name="Visited_20_Internet_20_Link">knife-xenserverとxenserver-autometerでVMを一気に構築してみる</text:a>でchefのknifeを使っているが諸般の事情でchefの利用は延期となったため、素の<text:a xlink:type="simple" xlink:href="https://wiki.rookie-inc.com/os/xenserver/autometer" text:style-name="Internet_20_link" text:visited-style-name="Visited_20_Internet_20_Link">xenserver-automater</text:a>とperlで代用のコマンドを作成します。</text:p>
      <text:p text:style-name="Text_20_body">テンプレートの用意までは以下を参照してください</text:p>
      <text:list text:style-name="List_20_1" text:continue-numbering="false">
        <text:list-item>
          <text:p text:style-name="List_20_1_Content_First"> FreeBSD：<text:a xlink:type="simple" xlink:href="https://wiki.rookie-inc.com/os/xenserver/autometer/xenauto-freebsd" text:style-name="Internet_20_link" text:visited-style-name="Visited_20_Internet_20_Link">FreeBSDにxenserver-automatorを移植する</text:a></text:p>
        </text:list-item>
        <text:list-item>
          <text:p text:style-name="List_20_1_Content_Last"> CentOS：<text:a xlink:type="simple" xlink:href="https://wiki.rookie-inc.com/os/xenserver/autometer" text:style-name="Internet_20_link" text:visited-style-name="Visited_20_Internet_20_Link">xenserver-automater</text:a></text:p>
        </text:list-item>
      </text:list>
      <text:p text:style-name="Text_20_body"><text:span text:style-name="Strong_20_Emphasis"><text:a xlink:type="simple" xlink:href="https://wiki.rookie-inc.com/os/xenserver/autometer/xenauto-freebsd" text:style-name="Internet_20_link" text:visited-style-name="Visited_20_Internet_20_Link">FreeBSDにxenserver-automatorを移植する</text:a>のスクリプト利用すると、FreeBSDでも同様にVMを一気に構築することができます。</text:span></text:p>
      <text:h text:style-name="Heading_20_2" text:outline-level="2"><text:bookmark-start text:name="__RefHeading___requirement_2"/><text:bookmark-start text:name="requirement"/>Requirement<text:bookmark-end text:name="__RefHeading___requirement_2"/><text:bookmark-end text:name="requirement"/></text:h>
      <text:p text:style-name="Text_20_body">perlと以下のモジュールを使用しています。</text:p>
      <text:list text:style-name="List_20_1" text:continue-numbering="false">
        <text:list-item>
          <text:p text:style-name="List_20_1_Content_First"> Perl</text:p>
          <text:list text:style-name="List_20_1">
            <text:list-item>
              <text:p text:style-name="List_20_1_Content"> <text:a xlink:type="simple" xlink:href="https://wiki.rookie-inc.com/development/language/perl/module/getopt.long" text:style-name="Internet_20_link" text:visited-style-name="Visited_20_Internet_20_Link">Getopt::Long</text:a></text:p>
            </text:list-item>
            <text:list-item>
              <text:p text:style-name="List_20_1_Content"> <text:a xlink:type="simple" xlink:href="https://wiki.rookie-inc.com/development/language/perl/module/pod.usage" text:style-name="Internet_20_link" text:visited-style-name="Visited_20_Internet_20_Link">Pod::Usage</text:a></text:p>
            </text:list-item>
            <text:list-item>
              <text:p text:style-name="List_20_1_Content"> <text:a xlink:type="simple" xlink:href="https://wiki.rookie-inc.com/development/language/perl/module/net.openssh" text:style-name="Internet_20_link" text:visited-style-name="Visited_20_Internet_20_Link">Net::OpenSSH</text:a></text:p>
            </text:list-item>
            <text:list-item>
              <text:p text:style-name="List_20_1_Content_Last"> <text:a xlink:type="simple" xlink:href="https://wiki.rookie-inc.com/development/language/perl/module/string.random" text:style-name="Internet_20_link" text:visited-style-name="Visited_20_Internet_20_Link">String::Random</text:a></text:p>
            </text:list-item>
          </text:list>
        </text:list-item>
      </text:list>
      <text:h text:style-name="Heading_20_2" text:outline-level="2"><text:bookmark-start text:name="__RefHeading___使い方_3"/><text:bookmark-start text:name="使い方"/>使い方<text:bookmark-end text:name="__RefHeading___使い方_3"/><text:bookmark-end text:name="使い方"/></text:h>
      <text:p text:style-name="Preformatted_20_Text"> xen-domu-net-config --xensv_host hostname|IP adress<text:line-break/><text:s text:c="21"/>[--xensv_user user]<text:line-break/><text:s text:c="21"/>[--xensv_password SECRET]<text:line-break/><text:s text:c="21"/>--vm_template tempname|UUID<text:line-break/><text:s text:c="21"/>[--vm_name vmhost] --vm_ip 192.168.11.111<text:line-break/><text:s text:c="21"/>[--vm_netmask 255.255.255.0] [--vm_gateway 192.168.11.1]<text:line-break/><text:s text:c="21"/>[--vm_dns 192.168.11.2] [--vm_domain example.com]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オプション</text:p>
          </table:table-cell>
          <table:table-cell office:value-type="string" table:style-name="tableheader">
            <text:p text:style-name="Table_20_Heading">説明</text:p>
          </table:table-cell>
          <table:table-cell office:value-type="string" table:style-name="tableheader">
            <text:p text:style-name="Table_20_Heading">例</text:p>
          </table:table-cell>
          <table:table-cell office:value-type="string" table:style-name="tableheader">
            <text:p text:style-name="Table_20_Heading">デフォルト</text:p>
          </table:table-cell>
          <table:table-cell office:value-type="string" table:style-name="tableheader">
            <text:p text:style-name="Table_20_Heading">必須</text:p>
          </table:table-cell>
        </table:table-row>
        <table:table-row>
          <table:table-cell office:value-type="string" table:style-name="tablecell">
            <text:p text:style-name="tablealignleft">–xensv_host</text:p>
          </table:table-cell>
          <table:table-cell office:value-type="string" table:style-name="tablecell">
            <text:p text:style-name="tablealignleft">Xenサーバホスト名またはIP</text:p>
          </table:table-cell>
          <table:table-cell office:value-type="string" table:style-name="tablecell">
            <text:p text:style-name="tablealignleft">xensv 192.168.11.5</text:p>
          </table:table-cell>
          <table:table-cell office:value-type="string" table:style-name="tablecell">
            <text:p text:style-name="tablealignleft">なし</text:p>
          </table:table-cell>
          <table:table-cell office:value-type="string" table:style-name="tablecell">
            <text:p text:style-name="tablealignleft">必須</text:p>
          </table:table-cell>
        </table:table-row>
        <table:table-row>
          <table:table-cell office:value-type="string" table:style-name="tablecell">
            <text:p text:style-name="tablealignleft">–xensv_user</text:p>
          </table:table-cell>
          <table:table-cell office:value-type="string" table:style-name="tablecell">
            <text:p text:style-name="tablealignleft">XenサーバLoginユーザ名</text:p>
          </table:table-cell>
          <table:table-cell office:value-type="string" table:style-name="tablecell">
            <text:p text:style-name="tablealignleft">username</text:p>
          </table:table-cell>
          <table:table-cell office:value-type="string" table:style-name="tablecell">
            <text:p text:style-name="tablealignleft">roo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–xensv_password</text:p>
          </table:table-cell>
          <table:table-cell office:value-type="string" table:style-name="tablecell">
            <text:p text:style-name="tablealignleft">XenサーバLoginユーザPassword</text:p>
          </table:table-cell>
          <table:table-cell office:value-type="string" table:style-name="tablecell">
            <text:p text:style-name="tablealignleft">SECRET</text:p>
          </table:table-cell>
          <table:table-cell office:value-type="string" table:style-name="tablecell">
            <text:p text:style-name="tablealignleft">指定しない場合問い合わせ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–vm_template</text:p>
          </table:table-cell>
          <table:table-cell office:value-type="string" table:style-name="tablecell">
            <text:p text:style-name="tablealignleft">使用するTemplate名またはUUID</text:p>
          </table:table-cell>
          <table:table-cell office:value-type="string" table:style-name="tablecell">
            <text:p text:style-name="tablealignleft">534e2779-310c-4dbc-bb40-0ab8a2da11e8</text:p>
          </table:table-cell>
          <table:table-cell office:value-type="string" table:style-name="tablecell">
            <text:p text:style-name="tablealignleft">なし</text:p>
          </table:table-cell>
          <table:table-cell office:value-type="string" table:style-name="tablecell">
            <text:p text:style-name="tablealignleft">必須</text:p>
          </table:table-cell>
        </table:table-row>
        <table:table-row>
          <table:table-cell office:value-type="string" table:style-name="tablecell">
            <text:p text:style-name="tablealignleft">–vm_name</text:p>
          </table:table-cell>
          <table:table-cell office:value-type="string" table:style-name="tablecell">
            <text:p text:style-name="tablealignleft">作成するVMのホスト名</text:p>
          </table:table-cell>
          <table:table-cell office:value-type="string" table:style-name="tablecell">
            <text:p text:style-name="tablealignleft">vm009</text:p>
          </table:table-cell>
          <table:table-cell office:value-type="string" table:style-name="tablecell">
            <text:p text:style-name="tablealignleft">ランダム文字列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–vm_ip</text:p>
          </table:table-cell>
          <table:table-cell office:value-type="string" table:style-name="tablecell">
            <text:p text:style-name="tablealignleft">VMに付与するIP</text:p>
          </table:table-cell>
          <table:table-cell office:value-type="string" table:style-name="tablecell">
            <text:p text:style-name="tablealignleft">192.168.11.99</text:p>
          </table:table-cell>
          <table:table-cell office:value-type="string" table:style-name="tablecell">
            <text:p text:style-name="tablealignleft">なし</text:p>
          </table:table-cell>
          <table:table-cell office:value-type="string" table:style-name="tablecell">
            <text:p text:style-name="tablealignleft">必須</text:p>
          </table:table-cell>
        </table:table-row>
        <table:table-row>
          <table:table-cell office:value-type="string" table:style-name="tablecell">
            <text:p text:style-name="tablealignleft">–vm_netmask</text:p>
          </table:table-cell>
          <table:table-cell office:value-type="string" table:style-name="tablecell">
            <text:p text:style-name="tablealignleft">ネットマスク</text:p>
          </table:table-cell>
          <table:table-cell office:value-type="string" table:style-name="tablecell">
            <text:p text:style-name="tablealignleft">255.255.255.0</text:p>
          </table:table-cell>
          <table:table-cell office:value-type="string" table:style-name="tablecell">
            <text:p text:style-name="tablealignleft">255.255.255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–vm_gateway</text:p>
          </table:table-cell>
          <table:table-cell office:value-type="string" table:style-name="tablecell">
            <text:p text:style-name="tablealignleft">デフォルトゲートウェイ</text:p>
          </table:table-cell>
          <table:table-cell office:value-type="string" table:style-name="tablecell">
            <text:p text:style-name="tablealignleft">192.168.11.1</text:p>
          </table:table-cell>
          <table:table-cell office:value-type="string" table:style-name="tablecell">
            <text:p text:style-name="tablealignleft">なし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–vm_dns</text:p>
          </table:table-cell>
          <table:table-cell office:value-type="string" table:style-name="tablecell">
            <text:p text:style-name="tablealignleft">DNSサーバIP</text:p>
          </table:table-cell>
          <table:table-cell office:value-type="string" table:style-name="tablecell">
            <text:p text:style-name="tablealignleft">192.168.11.2</text:p>
          </table:table-cell>
          <table:table-cell office:value-type="string" table:style-name="tablecell">
            <text:p text:style-name="tablealignleft">なし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–vm_domain</text:p>
          </table:table-cell>
          <table:table-cell office:value-type="string" table:style-name="tablecell">
            <text:p text:style-name="tablealignleft">VMのドメイン</text:p>
          </table:table-cell>
          <table:table-cell office:value-type="string" table:style-name="tablecell">
            <text:p text:style-name="tablealignleft">example.com</text:p>
          </table:table-cell>
          <table:table-cell office:value-type="string" table:style-name="tablecell">
            <text:p text:style-name="tablealignleft">なし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実行例_4"/><text:bookmark-start text:name="実行例"/>実行例<text:bookmark-end text:name="__RefHeading___実行例_4"/><text:bookmark-end text:name="実行例"/></text:h>
      <text:p text:style-name="Text_20_body">実際には1行です</text:p>
      <text:p text:style-name="Preformatted_20_Text"># xen-domu-net-config<text:s text:c="2"/>--xensv_host xensv01 --xensv_password SECRET<text:line-break/> --vm_template 534e2928-efb4-4b0d-8e5b-63ef69de295a<text:line-break/> --vm_name vm001 --vm_ip 192.168.11.100 --vm_gateway 192.168.11.1 <text:line-break/> --vm_dns 192.168.11.2 --vm_domain example.com<text:line-break/><text:line-break/>Connecting Xen Server Dom0.<text:line-break/>create new vm: vm001 UUID: 534e2a1e-4e28-488a-9660-34df646c3cf1<text:line-break/>Booting new vm: vm001</text:p>
      <text:p text:style-name="Text_20_body">作成されたVMで確認</text:p>
      <text:p text:style-name="Preformatted_20_Text"># cat /etc/hosts<text:line-break/>127.0.0.1<text:s text:c="7"/>localhost<text:line-break/>192.168.11.100<text:s text:c="5"/>vm001.example.com<text:s text:c="3"/>vm001<text:line-break/><text:line-break/># cat /etc/sysconfig/network-scripts/ifcfg-eth0<text:line-break/>DEVICE="eth0"<text:line-break/>BOOTPROTO="static"<text:line-break/>#BROADCAST=<text:line-break/>DNS1="192.168.11.2"<text:line-break/>GATEWAY="192.168.11.1"<text:line-break/>#HWADDR=<text:line-break/>IPADDR="192.168.11.100"<text:line-break/>NETMASK="255.255.255.0"<text:line-break/>NM_CONTROLLED="yes"<text:line-break/>ONBOOT="yes"<text:line-break/>TYPE="Ethernet"<text:line-break/>#UUID=</text:p>
      <text:h text:style-name="Heading_20_2" text:outline-level="2"><text:bookmark-start text:name="__RefHeading___ソース_5"/><text:bookmark-start text:name="ソース"/>ソース<text:bookmark-end text:name="__RefHeading___ソース_5"/><text:bookmark-end text:name="ソース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1">#!/usr/bin/perl</text:span><text:line-break/><text:span text:style-name="highlight_co1">#</text:span><text:line-break/><text:span text:style-name="highlight_co1"># XenServer DomU vm-install with IP configuration</text:span><text:line-break/><text:span text:style-name="highlight_co1">#</text:span><text:line-break/><text:span text:style-name="highlight_co1"># Written by T.Hayashi/Rookie Inc.</text:span><text:line-break/><text:span text:style-name="highlight_co1">#<text:s text:c="3"/>ver 1.0<text:s text:c="5"/>2014.04.14<text:s text:c="2"/>Init</text:span><text:line-break/><text:span text:style-name="highlight_co1">#</text:span><text:line-break/><text:span text:style-name="highlight_co1">#</text:span><text:line-break/> <text:line-break/><text:span text:style-name="highlight_kw2">use</text:span> strict<text:span text:style-name="highlight_sy0">;</text:span><text:line-break/><text:span text:style-name="highlight_kw2">use</text:span> warnings<text:span text:style-name="highlight_sy0">;</text:span><text:line-break/><text:span text:style-name="highlight_kw2">use</text:span> utf8<text:span text:style-name="highlight_sy0">;</text:span><text:line-break/><text:span text:style-name="highlight_kw2">use</text:span> <text:span text:style-name="highlight_nu0">5.010</text:span><text:span text:style-name="highlight_sy0">;</text:span><text:line-break/> <text:line-break/><text:span text:style-name="highlight_kw2">use</text:span> Getopt<text:span text:style-name="highlight_sy0">::</text:span><text:span text:style-name="highlight_me2">Long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sy0">:</text:span>config posix_default no_ignore_case gnu_compat<text:span text:style-name="highlight_br0">)</text:span><text:span text:style-name="highlight_sy0">;</text:span><text:line-break/><text:span text:style-name="highlight_kw2">use</text:span> Pod<text:span text:style-name="highlight_sy0">::</text:span><text:span text:style-name="highlight_me2">Usage</text:span><text:span text:style-name="highlight_sy0">;</text:span><text:line-break/> <text:line-break/><text:span text:style-name="highlight_kw2">use</text:span> Net<text:span text:style-name="highlight_sy0">::</text:span><text:span text:style-name="highlight_me2">OpenSSH</text:span><text:span text:style-name="highlight_sy0">;</text:span><text:line-break/><text:span text:style-name="highlight_kw2">use</text:span> String<text:span text:style-name="highlight_sy0">::</text:span><text:span text:style-name="highlight_me2">Random</text:span><text:span text:style-name="highlight_sy0">;</text:span><text:line-break/> <text:line-break/> <text:line-break/><text:span text:style-name="highlight_co1"># #######################################</text:span><text:line-break/><text:span text:style-name="highlight_co1">#</text:span><text:line-break/><text:span text:style-name="highlight_co1"># Get commandline option (コマンドラインオプション取得)</text:span><text:line-break/><text:span text:style-name="highlight_co1">#</text:span><text:line-break/>GetOptions<text:span text:style-name="highlight_br0">(</text:span><text:line-break/><text:s text:c="4"/>\<text:span text:style-name="highlight_kw1">my</text:span> <text:span text:style-name="highlight_re0">%opt</text:span><text:span text:style-name="highlight_sy0">,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sy0">/</text:span><text:line-break/><text:s text:c="4"/>man<text:line-break/><text:s text:c="4"/>help<text:line-break/><text:s text:c="4"/>xensv_host<text:span text:style-name="highlight_sy0">=</text:span><text:a xlink:type="simple" xlink:href="http://perldoc.perl.org/functions/s.html" text:style-name="Internet_20_link" text:visited-style-name="Visited_20_Internet_20_Link"><text:span text:style-name="highlight_kw3">s</text:span></text:a><text:line-break/><text:s text:c="4"/>xensv_user<text:span text:style-name="highlight_sy0">=</text:span><text:a xlink:type="simple" xlink:href="http://perldoc.perl.org/functions/s.html" text:style-name="Internet_20_link" text:visited-style-name="Visited_20_Internet_20_Link"><text:span text:style-name="highlight_kw3">s</text:span></text:a><text:line-break/><text:s text:c="4"/>xensv_password<text:span text:style-name="highlight_sy0">=</text:span><text:a xlink:type="simple" xlink:href="http://perldoc.perl.org/functions/s.html" text:style-name="Internet_20_link" text:visited-style-name="Visited_20_Internet_20_Link"><text:span text:style-name="highlight_kw3">s</text:span></text:a><text:line-break/><text:s text:c="4"/>vm_template<text:span text:style-name="highlight_sy0">=</text:span><text:a xlink:type="simple" xlink:href="http://perldoc.perl.org/functions/s.html" text:style-name="Internet_20_link" text:visited-style-name="Visited_20_Internet_20_Link"><text:span text:style-name="highlight_kw3">s</text:span></text:a><text:line-break/><text:s text:c="4"/>vm_name<text:span text:style-name="highlight_sy0">=</text:span><text:a xlink:type="simple" xlink:href="http://perldoc.perl.org/functions/s.html" text:style-name="Internet_20_link" text:visited-style-name="Visited_20_Internet_20_Link"><text:span text:style-name="highlight_kw3">s</text:span></text:a><text:line-break/><text:s text:c="4"/>vm_ip<text:span text:style-name="highlight_sy0">=</text:span><text:a xlink:type="simple" xlink:href="http://perldoc.perl.org/functions/s.html" text:style-name="Internet_20_link" text:visited-style-name="Visited_20_Internet_20_Link"><text:span text:style-name="highlight_kw3">s</text:span></text:a><text:line-break/><text:s text:c="4"/>vm_netmask<text:span text:style-name="highlight_sy0">=</text:span><text:a xlink:type="simple" xlink:href="http://perldoc.perl.org/functions/s.html" text:style-name="Internet_20_link" text:visited-style-name="Visited_20_Internet_20_Link"><text:span text:style-name="highlight_kw3">s</text:span></text:a><text:line-break/><text:s text:c="4"/>vm_gateway<text:span text:style-name="highlight_sy0">=</text:span><text:a xlink:type="simple" xlink:href="http://perldoc.perl.org/functions/s.html" text:style-name="Internet_20_link" text:visited-style-name="Visited_20_Internet_20_Link"><text:span text:style-name="highlight_kw3">s</text:span></text:a><text:line-break/><text:s text:c="4"/>vm_dns<text:span text:style-name="highlight_sy0">=</text:span><text:a xlink:type="simple" xlink:href="http://perldoc.perl.org/functions/s.html" text:style-name="Internet_20_link" text:visited-style-name="Visited_20_Internet_20_Link"><text:span text:style-name="highlight_kw3">s</text:span></text:a><text:line-break/><text:s text:c="4"/>vm_domain<text:span text:style-name="highlight_sy0">=</text:span><text:a xlink:type="simple" xlink:href="http://perldoc.perl.org/functions/s.html" text:style-name="Internet_20_link" text:visited-style-name="Visited_20_Internet_20_Link"><text:span text:style-name="highlight_kw3">s</text:span></text:a><text:line-break/><text:span text:style-name="highlight_sy0">/</text:span><text:span text:style-name="highlight_br0">)</text:span> <text:span text:style-name="highlight_kw1">or</text:span> pod2usage<text:span text:style-name="highlight_br0">(</text:span><text:span text:style-name="highlight_nu0">2</text:span><text:span text:style-name="highlight_br0">)</text:span><text:span text:style-name="highlight_sy0">;</text:span><text:line-break/> <text:line-break/><text:span text:style-name="highlight_co1"># HELP 表示</text:span><text:line-break/>pod2usage<text:span text:style-name="highlight_br0">(</text:span><text:span text:style-name="highlight_nu0">1</text:span><text:span text:style-name="highlight_br0">)</text:span> <text:span text:style-name="highlight_kw1">if</text:span> <text:span text:style-name="highlight_re0">$opt</text:span><text:span text:style-name="highlight_br0">{</text:span>help<text:span text:style-name="highlight_br0">}</text:span><text:span text:style-name="highlight_sy0">;</text:span><text:line-break/>pod2usage<text:span text:style-name="highlight_br0">(</text:span><text:span text:style-name="highlight_sy0">-</text:span>exitstatus <text:span text:style-name="highlight_sy0">=&gt;</text:span> <text:span text:style-name="highlight_nu0">0</text:span><text:span text:style-name="highlight_sy0">,</text:span> <text:span text:style-name="highlight_sy0">-</text:span>verbose <text:span text:style-name="highlight_sy0">=&gt;</text:span> <text:span text:style-name="highlight_nu0">2</text:span><text:span text:style-name="highlight_br0">)</text:span> <text:span text:style-name="highlight_kw1">if</text:span> <text:span text:style-name="highlight_re0">$opt</text:span><text:span text:style-name="highlight_br0">{</text:span>man<text:span text:style-name="highlight_br0">}</text:span><text:span text:style-name="highlight_sy0">;</text:span><text:line-break/> <text:line-break/> <text:line-break/><text:span text:style-name="highlight_co1"># 必須オプションのチェック</text:span><text:line-break/><text:span text:style-name="highlight_kw1">my</text:span> <text:span text:style-name="highlight_re0">@required_options</text:span> <text:span text:style-name="highlight_sy0">=</text:span> <text:span text:style-name="highlight_co2">qw/xensv_host vm_template vm_ip/</text:span><text:span text:style-name="highlight_sy0">;</text:span><text:line-break/>pod2usage<text:span text:style-name="highlight_br0">(</text:span><text:span text:style-name="highlight_nu0">2</text:span><text:span text:style-name="highlight_br0">)</text:span> <text:span text:style-name="highlight_kw1">if</text:span> <text:a xlink:type="simple" xlink:href="http://perldoc.perl.org/functions/grep.html" text:style-name="Internet_20_link" text:visited-style-name="Visited_20_Internet_20_Link"><text:span text:style-name="highlight_kw3">grep</text:span></text:a> <text:span text:style-name="highlight_br0">{</text:span><text:span text:style-name="highlight_sy0">!</text:span><text:a xlink:type="simple" xlink:href="http://perldoc.perl.org/functions/exists.html" text:style-name="Internet_20_link" text:visited-style-name="Visited_20_Internet_20_Link"><text:span text:style-name="highlight_kw3">exists</text:span></text:a> <text:span text:style-name="highlight_re0">$opt</text:span><text:span text:style-name="highlight_br0">{</text:span><text:span text:style-name="highlight_co5">$_</text:span><text:span text:style-name="highlight_br0">}</text:span><text:span text:style-name="highlight_br0">}</text:span> <text:span text:style-name="highlight_re0">@required_options</text:span><text:span text:style-name="highlight_sy0">;</text:span><text:line-break/> <text:line-break/><text:span text:style-name="highlight_co1"># デフォルト値を指定</text:span><text:line-break/><text:span text:style-name="highlight_re0">$opt</text:span><text:span text:style-name="highlight_br0">{</text:span>xensv_user<text:span text:style-name="highlight_br0">}</text:span><text:span text:style-name="highlight_sy0">=</text:span><text:span text:style-name="highlight_st0">"root"</text:span> <text:span text:style-name="highlight_kw1">unless</text:span> <text:span text:style-name="highlight_re0">$opt</text:span><text:span text:style-name="highlight_br0">{</text:span>xensv_user<text:span text:style-name="highlight_br0">}</text:span><text:span text:style-name="highlight_sy0">;</text:span><text:line-break/><text:span text:style-name="highlight_re0">$opt</text:span><text:span text:style-name="highlight_br0">{</text:span>vm_name<text:span text:style-name="highlight_br0">}</text:span><text:span text:style-name="highlight_sy0">=</text:span> String<text:span text:style-name="highlight_sy0">::</text:span><text:span text:style-name="highlight_me2">Random</text:span><text:span text:style-name="highlight_sy0">-&gt;</text:span><text:span text:style-name="highlight_me1">new</text:span><text:span text:style-name="highlight_sy0">-&gt;</text:span><text:span text:style-name="highlight_me1">randregex</text:span><text:span text:style-name="highlight_br0">(</text:span><text:span text:style-name="highlight_st_h">'[A-Za-z0-9]{8}'</text:span><text:span text:style-name="highlight_br0">)</text:span> <text:span text:style-name="highlight_kw1">unless</text:span> <text:span text:style-name="highlight_re0">$opt</text:span><text:span text:style-name="highlight_br0">{</text:span>vm_name<text:span text:style-name="highlight_br0">}</text:span><text:span text:style-name="highlight_sy0">;</text:span><text:line-break/><text:span text:style-name="highlight_re0">$opt</text:span><text:span text:style-name="highlight_br0">{</text:span>vm_netmask<text:span text:style-name="highlight_br0">}</text:span><text:span text:style-name="highlight_sy0">=</text:span> <text:span text:style-name="highlight_st0">"255.255.255.0"</text:span> <text:span text:style-name="highlight_kw1">unless</text:span> <text:span text:style-name="highlight_re0">$opt</text:span><text:span text:style-name="highlight_br0">{</text:span>vm_netmask<text:span text:style-name="highlight_br0">}</text:span><text:span text:style-name="highlight_sy0">;</text:span><text:line-break/><text:span text:style-name="highlight_re0">$opt</text:span><text:span text:style-name="highlight_br0">{</text:span>vm_gateway<text:span text:style-name="highlight_br0">}</text:span><text:span text:style-name="highlight_sy0">=</text:span> <text:span text:style-name="highlight_st0">""</text:span> <text:span text:style-name="highlight_kw1">unless</text:span> <text:span text:style-name="highlight_re0">$opt</text:span><text:span text:style-name="highlight_br0">{</text:span>vm_gateway<text:span text:style-name="highlight_br0">}</text:span><text:span text:style-name="highlight_sy0">;</text:span><text:line-break/><text:span text:style-name="highlight_re0">$opt</text:span><text:span text:style-name="highlight_br0">{</text:span>vm_dns<text:span text:style-name="highlight_br0">}</text:span><text:span text:style-name="highlight_sy0">=</text:span> <text:span text:style-name="highlight_st0">""</text:span> <text:span text:style-name="highlight_kw1">unless</text:span> <text:span text:style-name="highlight_re0">$opt</text:span><text:span text:style-name="highlight_br0">{</text:span>vm_dns<text:span text:style-name="highlight_br0">}</text:span><text:span text:style-name="highlight_sy0">;</text:span><text:line-break/><text:span text:style-name="highlight_re0">$opt</text:span><text:span text:style-name="highlight_br0">{</text:span>vm_domain<text:span text:style-name="highlight_br0">}</text:span><text:span text:style-name="highlight_sy0">=</text:span> <text:span text:style-name="highlight_st0">""</text:span> <text:span text:style-name="highlight_kw1">unless</text:span> <text:span text:style-name="highlight_re0">$opt</text:span><text:span text:style-name="highlight_br0">{</text:span>vm_domain<text:span text:style-name="highlight_br0">}</text:span><text:span text:style-name="highlight_sy0">;</text:span><text:line-break/> <text:line-break/><text:span text:style-name="highlight_co1"># ログイン認証</text:span><text:line-break/>say <text:span text:style-name="highlight_st_h">'Connecting Xen Server Dom0.'</text:span><text:span text:style-name="highlight_sy0">;</text:span><text:line-break/><text:span text:style-name="highlight_kw1">my</text:span> <text:span text:style-name="highlight_re0">$ssh</text:span><text:span text:style-name="highlight_sy0">;</text:span><text:line-break/><text:span text:style-name="highlight_kw1">if</text:span> <text:span text:style-name="highlight_br0">(</text:span><text:span text:style-name="highlight_re0">$opt</text:span><text:span text:style-name="highlight_br0">{</text:span>xensv_password<text:span text:style-name="highlight_br0">}</text:span><text:span text:style-name="highlight_br0">)</text:span><text:span text:style-name="highlight_br0">{</text:span><text:line-break/><text:s text:c="4"/><text:span text:style-name="highlight_re0">$ssh</text:span> <text:span text:style-name="highlight_sy0">=</text:span> Net<text:span text:style-name="highlight_sy0">::</text:span><text:span text:style-name="highlight_me2">OpenSSH</text:span><text:span text:style-name="highlight_sy0">-&gt;</text:span><text:span text:style-name="highlight_kw2">new</text:span><text:span text:style-name="highlight_br0">(</text:span><text:line-break/><text:s text:c="10"/><text:span text:style-name="highlight_re0">$opt</text:span><text:span text:style-name="highlight_br0">{</text:span>xensv_host<text:span text:style-name="highlight_br0">}</text:span><text:line-break/><text:s text:c="8"/><text:span text:style-name="highlight_sy0">,</text:span><text:span text:style-name="highlight_br0">(</text:span>user <text:span text:style-name="highlight_sy0">=&gt;</text:span> <text:span text:style-name="highlight_re0">$opt</text:span><text:span text:style-name="highlight_br0">{</text:span>xensv_user<text:span text:style-name="highlight_br0">}</text:span><text:span text:style-name="highlight_sy0">,</text:span>password <text:span text:style-name="highlight_sy0">=&gt;</text:span> <text:span text:style-name="highlight_re0">$opt</text:span><text:span text:style-name="highlight_br0">{</text:span>xensv_password<text:span text:style-name="highlight_br0">}</text:span><text:span text:style-name="highlight_br0">)</text:span><text:line-break/><text:s text:c="8"/><text:span text:style-name="highlight_sy0">,</text:span> master_opts <text:span text:style-name="highlight_sy0">=&gt;</text:span> <text:span text:style-name="highlight_br0">[</text:span><text:span text:style-name="highlight_sy0">-</text:span>o <text:span text:style-name="highlight_sy0">=&gt;</text:span> <text:span text:style-name="highlight_st0">"StrictHostKeyChecking=no"</text:span><text:span text:style-name="highlight_br0">]</text:span><text:line-break/><text:s text:c="4"/><text:span text:style-name="highlight_br0">)</text:span><text:span text:style-name="highlight_sy0">;</text:span><text:line-break/><text:span text:style-name="highlight_br0">}</text:span><text:span text:style-name="highlight_kw1">else</text:span><text:span text:style-name="highlight_br0">{</text:span><text:line-break/><text:s text:c="4"/><text:span text:style-name="highlight_re0">$ssh</text:span> <text:span text:style-name="highlight_sy0">=</text:span> Net<text:span text:style-name="highlight_sy0">::</text:span><text:span text:style-name="highlight_me2">OpenSSH</text:span><text:span text:style-name="highlight_sy0">-&gt;</text:span><text:span text:style-name="highlight_kw2">new</text:span><text:span text:style-name="highlight_br0">(</text:span><text:line-break/><text:s text:c="10"/><text:span text:style-name="highlight_re0">$opt</text:span><text:span text:style-name="highlight_br0">{</text:span>xensv_host<text:span text:style-name="highlight_br0">}</text:span><text:line-break/><text:s text:c="8"/><text:span text:style-name="highlight_sy0">,</text:span><text:span text:style-name="highlight_br0">(</text:span>user <text:span text:style-name="highlight_sy0">=&gt;</text:span> <text:span text:style-name="highlight_re0">$opt</text:span><text:span text:style-name="highlight_br0">{</text:span>xensv_user<text:span text:style-name="highlight_br0">}</text:span><text:span text:style-name="highlight_br0">)</text:span><text:line-break/><text:s text:c="8"/><text:span text:style-name="highlight_sy0">,</text:span> master_opts <text:span text:style-name="highlight_sy0">=&gt;</text:span> <text:span text:style-name="highlight_br0">[</text:span><text:span text:style-name="highlight_sy0">-</text:span>o <text:span text:style-name="highlight_sy0">=&gt;</text:span> <text:span text:style-name="highlight_st0">"StrictHostKeyChecking=no"</text:span><text:span text:style-name="highlight_br0">]</text:span><text:line-break/><text:s text:c="4"/><text:span text:style-name="highlight_br0">)</text:span><text:span text:style-name="highlight_sy0">;</text:span><text:line-break/><text:span text:style-name="highlight_br0">}</text:span><text:line-break/><text:span text:style-name="highlight_re0">$ssh</text:span><text:span text:style-name="highlight_sy0">-&gt;</text:span><text:span text:style-name="highlight_me1">error</text:span> <text:span text:style-name="highlight_kw1">and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't ssh to "</text:span><text:span text:style-name="highlight_sy0">.</text:span> <text:span text:style-name="highlight_re0">$opt</text:span><text:span text:style-name="highlight_br0">{</text:span>xensv_host<text:span text:style-name="highlight_br0">}</text:span> <text:span text:style-name="highlight_sy0">.</text:span><text:span text:style-name="highlight_st0">": "</text:span> <text:span text:style-name="highlight_sy0">.</text:span> <text:span text:style-name="highlight_re0">$ssh</text:span><text:span text:style-name="highlight_sy0">-&gt;</text:span><text:span text:style-name="highlight_me1">error</text:span><text:span text:style-name="highlight_sy0">;</text:span><text:line-break/> <text:line-break/> <text:line-break/><text:span text:style-name="highlight_co1"># create new vm</text:span><text:line-break/><text:span text:style-name="highlight_kw1">my</text:span> <text:span text:style-name="highlight_re0">$vmuuid</text:span> <text:span text:style-name="highlight_sy0">=</text:span> <text:span text:style-name="highlight_re0">$ssh</text:span><text:span text:style-name="highlight_sy0">-&gt;</text:span><text:span text:style-name="highlight_me1">capture</text:span><text:span text:style-name="highlight_br0">(</text:span><text:span text:style-name="highlight_st_h">'xe vm-install template='</text:span> <text:span text:style-name="highlight_sy0">.</text:span> <text:span text:style-name="highlight_re0">$opt</text:span><text:span text:style-name="highlight_br0">{</text:span>vm_template<text:span text:style-name="highlight_br0">}</text:span> <text:span text:style-name="highlight_sy0">.</text:span> <text:span text:style-name="highlight_st_h">' new-name-label='</text:span> <text:span text:style-name="highlight_sy0">.</text:span> <text:span text:style-name="highlight_re0">$opt</text:span><text:span text:style-name="highlight_br0">{</text:span>vm_name<text:span text:style-name="highlight_br0">}</text:span><text:span text:style-name="highlight_br0">)</text:span><text:line-break/><text:s text:c="4"/>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xe vm-install failed: "</text:span> <text:span text:style-name="highlight_sy0">.</text:span> <text:span text:style-name="highlight_re0">$ssh</text:span><text:span text:style-name="highlight_sy0">-&gt;</text:span><text:span text:style-name="highlight_me1">error</text:span><text:span text:style-name="highlight_sy0">;</text:span><text:line-break/><text:a xlink:type="simple" xlink:href="http://perldoc.perl.org/functions/chomp.html" text:style-name="Internet_20_link" text:visited-style-name="Visited_20_Internet_20_Link"><text:span text:style-name="highlight_kw3">chomp</text:span></text:a><text:span text:style-name="highlight_br0">(</text:span><text:span text:style-name="highlight_re0">$vmuuid</text:span><text:span text:style-name="highlight_br0">)</text:span><text:span text:style-name="highlight_sy0">;</text:span><text:line-break/> <text:line-break/>say <text:span text:style-name="highlight_st_h">'create new vm: '</text:span> <text:span text:style-name="highlight_sy0">.</text:span> <text:span text:style-name="highlight_re0">$opt</text:span><text:span text:style-name="highlight_br0">{</text:span>vm_name<text:span text:style-name="highlight_br0">}</text:span> <text:span text:style-name="highlight_sy0">.</text:span> <text:span text:style-name="highlight_st_h">' UUID: '</text:span> <text:span text:style-name="highlight_sy0">.</text:span> <text:span text:style-name="highlight_re0">$vmuuid</text:span><text:span text:style-name="highlight_sy0">;</text:span><text:line-break/> <text:line-break/> <text:line-break/><text:span text:style-name="highlight_co1"># XenStore param set</text:span><text:line-break/><text:span text:style-name="highlight_co1"># IP</text:span><text:line-break/><text:span text:style-name="highlight_re0">$ssh</text:span><text:span text:style-name="highlight_sy0">-&gt;</text:span><text:a xlink:type="simple" xlink:href="http://perldoc.perl.org/functions/system.html" text:style-name="Internet_20_link" text:visited-style-name="Visited_20_Internet_20_Link"><text:span text:style-name="highlight_kw3">system</text:span></text:a><text:span text:style-name="highlight_br0">(</text:span><text:span text:style-name="highlight_st_h">'xe vm-param-set uuid='</text:span> <text:span text:style-name="highlight_sy0">.</text:span> <text:span text:style-name="highlight_re0">$vmuuid</text:span> <text:span text:style-name="highlight_sy0">.</text:span> <text:span text:style-name="highlight_st_h">' xenstore-data:vm-data/ip='</text:span> <text:span text:style-name="highlight_sy0">.</text:span> <text:span text:style-name="highlight_re0">$opt</text:span><text:span text:style-name="highlight_br0">{</text:span>vm_ip<text:span text:style-name="highlight_br0">}</text:span><text:span text:style-name="highlight_br0">)</text:span><text:line-break/><text:s text:c="4"/>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xe vm-param-set failed: "</text:span> <text:span text:style-name="highlight_sy0">.</text:span> <text:span text:style-name="highlight_re0">$ssh</text:span><text:span text:style-name="highlight_sy0">-&gt;</text:span><text:span text:style-name="highlight_me1">error</text:span><text:span text:style-name="highlight_sy0">;</text:span><text:line-break/><text:span text:style-name="highlight_co1"># Gateway</text:span><text:line-break/><text:span text:style-name="highlight_re0">$ssh</text:span><text:span text:style-name="highlight_sy0">-&gt;</text:span><text:a xlink:type="simple" xlink:href="http://perldoc.perl.org/functions/system.html" text:style-name="Internet_20_link" text:visited-style-name="Visited_20_Internet_20_Link"><text:span text:style-name="highlight_kw3">system</text:span></text:a><text:span text:style-name="highlight_br0">(</text:span><text:span text:style-name="highlight_st_h">'xe vm-param-set uuid='</text:span> <text:span text:style-name="highlight_sy0">.</text:span> <text:span text:style-name="highlight_re0">$vmuuid</text:span> <text:span text:style-name="highlight_sy0">.</text:span> <text:span text:style-name="highlight_st_h">' xenstore-data:vm-data/gw='</text:span> <text:span text:style-name="highlight_sy0">.</text:span> <text:span text:style-name="highlight_re0">$opt</text:span><text:span text:style-name="highlight_br0">{</text:span>vm_gateway<text:span text:style-name="highlight_br0">}</text:span><text:span text:style-name="highlight_br0">)</text:span><text:line-break/><text:s text:c="4"/>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xe vm-param-set failed: "</text:span> <text:span text:style-name="highlight_sy0">.</text:span> <text:span text:style-name="highlight_re0">$ssh</text:span><text:span text:style-name="highlight_sy0">-&gt;</text:span><text:span text:style-name="highlight_me1">error</text:span><text:span text:style-name="highlight_sy0">;</text:span><text:line-break/><text:span text:style-name="highlight_co1"># Netmask</text:span><text:line-break/><text:span text:style-name="highlight_re0">$ssh</text:span><text:span text:style-name="highlight_sy0">-&gt;</text:span><text:a xlink:type="simple" xlink:href="http://perldoc.perl.org/functions/system.html" text:style-name="Internet_20_link" text:visited-style-name="Visited_20_Internet_20_Link"><text:span text:style-name="highlight_kw3">system</text:span></text:a><text:span text:style-name="highlight_br0">(</text:span><text:span text:style-name="highlight_st_h">'xe vm-param-set uuid='</text:span> <text:span text:style-name="highlight_sy0">.</text:span> <text:span text:style-name="highlight_re0">$vmuuid</text:span> <text:span text:style-name="highlight_sy0">.</text:span> <text:span text:style-name="highlight_st_h">' xenstore-data:vm-data/nm='</text:span> <text:span text:style-name="highlight_sy0">.</text:span> <text:span text:style-name="highlight_re0">$opt</text:span><text:span text:style-name="highlight_br0">{</text:span>vm_netmask<text:span text:style-name="highlight_br0">}</text:span><text:span text:style-name="highlight_br0">)</text:span><text:line-break/><text:s text:c="4"/>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xe vm-param-set failed: "</text:span> <text:span text:style-name="highlight_sy0">.</text:span> <text:span text:style-name="highlight_re0">$ssh</text:span><text:span text:style-name="highlight_sy0">-&gt;</text:span><text:span text:style-name="highlight_me1">error</text:span><text:span text:style-name="highlight_sy0">;</text:span><text:line-break/><text:span text:style-name="highlight_co1"># Nameserver</text:span><text:line-break/><text:span text:style-name="highlight_re0">$ssh</text:span><text:span text:style-name="highlight_sy0">-&gt;</text:span><text:a xlink:type="simple" xlink:href="http://perldoc.perl.org/functions/system.html" text:style-name="Internet_20_link" text:visited-style-name="Visited_20_Internet_20_Link"><text:span text:style-name="highlight_kw3">system</text:span></text:a><text:span text:style-name="highlight_br0">(</text:span><text:span text:style-name="highlight_st_h">'xe vm-param-set uuid='</text:span> <text:span text:style-name="highlight_sy0">.</text:span> <text:span text:style-name="highlight_re0">$vmuuid</text:span> <text:span text:style-name="highlight_sy0">.</text:span> <text:span text:style-name="highlight_st_h">' xenstore-data:vm-data/ns='</text:span> <text:span text:style-name="highlight_sy0">.</text:span> <text:span text:style-name="highlight_re0">$opt</text:span><text:span text:style-name="highlight_br0">{</text:span>vm_dns<text:span text:style-name="highlight_br0">}</text:span><text:span text:style-name="highlight_br0">)</text:span><text:line-break/><text:s text:c="4"/>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xe vm-param-set failed: "</text:span> <text:span text:style-name="highlight_sy0">.</text:span> <text:span text:style-name="highlight_re0">$ssh</text:span><text:span text:style-name="highlight_sy0">-&gt;</text:span><text:span text:style-name="highlight_me1">error</text:span><text:span text:style-name="highlight_sy0">;</text:span><text:line-break/><text:span text:style-name="highlight_co1"># domain</text:span><text:line-break/><text:span text:style-name="highlight_re0">$ssh</text:span><text:span text:style-name="highlight_sy0">-&gt;</text:span><text:a xlink:type="simple" xlink:href="http://perldoc.perl.org/functions/system.html" text:style-name="Internet_20_link" text:visited-style-name="Visited_20_Internet_20_Link"><text:span text:style-name="highlight_kw3">system</text:span></text:a><text:span text:style-name="highlight_br0">(</text:span><text:span text:style-name="highlight_st_h">'xe vm-param-set uuid='</text:span> <text:span text:style-name="highlight_sy0">.</text:span> <text:span text:style-name="highlight_re0">$vmuuid</text:span> <text:span text:style-name="highlight_sy0">.</text:span> <text:span text:style-name="highlight_st_h">' xenstore-data:vm-data/dm='</text:span> <text:span text:style-name="highlight_sy0">.</text:span> <text:span text:style-name="highlight_re0">$opt</text:span><text:span text:style-name="highlight_br0">{</text:span>vm_domain<text:span text:style-name="highlight_br0">}</text:span><text:span text:style-name="highlight_br0">)</text:span><text:line-break/><text:s text:c="4"/>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xe vm-param-set failed: "</text:span> <text:span text:style-name="highlight_sy0">.</text:span> <text:span text:style-name="highlight_re0">$ssh</text:span><text:span text:style-name="highlight_sy0">-&gt;</text:span><text:span text:style-name="highlight_me1">error</text:span><text:span text:style-name="highlight_sy0">;</text:span><text:line-break/> <text:line-break/> <text:line-break/><text:span text:style-name="highlight_co1"># Boot new vm</text:span><text:line-break/><text:span text:style-name="highlight_re0">$ssh</text:span><text:span text:style-name="highlight_sy0">-&gt;</text:span><text:a xlink:type="simple" xlink:href="http://perldoc.perl.org/functions/system.html" text:style-name="Internet_20_link" text:visited-style-name="Visited_20_Internet_20_Link"><text:span text:style-name="highlight_kw3">system</text:span></text:a><text:span text:style-name="highlight_br0">(</text:span><text:span text:style-name="highlight_st_h">'xe vm-start uuid='</text:span> <text:span text:style-name="highlight_sy0">.</text:span> <text:span text:style-name="highlight_re0">$vmuuid</text:span><text:span text:style-name="highlight_br0">)</text:span><text:line-break/><text:s text:c="4"/>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xe vm-start failed: "</text:span> <text:span text:style-name="highlight_sy0">.</text:span> <text:span text:style-name="highlight_re0">$ssh</text:span><text:span text:style-name="highlight_sy0">-&gt;</text:span><text:span text:style-name="highlight_me1">error</text:span><text:span text:style-name="highlight_sy0">;</text:span><text:line-break/> <text:line-break/>say <text:span text:style-name="highlight_st_h">'Booting new vm: '</text:span> <text:span text:style-name="highlight_sy0">.</text:span> <text:span text:style-name="highlight_re0">$opt</text:span><text:span text:style-name="highlight_br0">{</text:span>vm_name<text:span text:style-name="highlight_br0">}</text:span><text:span text:style-name="highlight_sy0">;</text:span><text:line-break/> <text:line-break/> <text:line-break/><text:span text:style-name="highlight_co1">#</text:span><text:line-break/><text:span text:style-name="highlight_co1">#-------- END -------------------------------------------------------------</text:span><text:line-break/><text:span text:style-name="highlight_co1">#</text:span><text:line-break/><text:span text:style-name="highlight_kw2">__END__</text:span><text:line-break/> <text:line-break/><text:span text:style-name="highlight_coMULTI">=head1 NAME<text:line-break/> <text:line-break/>xen-domu-net-config - XenServer DomU vm-install with IP configuration<text:line-break/> <text:line-break/>=head1 SYNOPSIS<text:line-break/> <text:line-break/> xen-domu-net-config --xensv_host hostname|IP adress<text:line-break/><text:s text:c="21"/>[--xensv_user user]<text:line-break/><text:s text:c="21"/>[--xensv_password SECRET]<text:line-break/><text:s text:c="21"/>--vm_template tempname|UUID<text:line-break/><text:s text:c="21"/>[--vm_name vmhost] --vm_ip 192.168.11.111<text:line-break/><text:s text:c="21"/>[--vm_netmask 255.255.255.0] [--vm_gateway 192.168.11.1]<text:line-break/><text:s text:c="21"/>[--vm_dns 192.168.11.2] [--vm_domain example.com]<text:line-break/> <text:line-break/> <text:line-break/> Options:<text:line-break/> <text:line-break/><text:s text:c="3"/>--xensv_host<text:s text:c="9"/>XenServer Hostname or IP address<text:line-break/><text:s text:c="3"/>--xensv_user<text:s text:c="9"/>XenServer Logon User name(Default root)<text:line-break/><text:s text:c="3"/>--xensv_password<text:s text:c="5"/>XenServer Logon password<text:line-break/><text:s text:c="24"/>(if not exist this option, inquire Password)<text:line-break/><text:s text:c="3"/>--vm_template<text:s text:c="8"/>Used VM template name or UUID<text:line-break/><text:s text:c="3"/>--vm_name<text:s text:c="12"/>New VM hostname(Default Random name)<text:line-break/><text:s text:c="3"/>--vm_ip<text:s text:c="14"/>New VM IP address<text:line-break/><text:s text:c="3"/>--vm_netmask<text:s text:c="9"/>New VM Netmask(Default 255.255.255.0)<text:line-break/><text:s text:c="3"/>--vm_gateway<text:s text:c="9"/>New VM gateway IP address(Default '')<text:line-break/><text:s text:c="3"/>--vm_dns<text:s text:c="13"/>New VM dns IP address(Default '')<text:line-break/><text:s text:c="3"/>--vm_domain<text:s text:c="10"/>New VM domain name(Default '')<text:line-break/> <text:line-break/><text:s text:c="3"/>--help<text:s text:c="15"/>brief help message<text:line-break/><text:s text:c="3"/>--man<text:s text:c="16"/>full documentation<text:line-break/> <text:line-break/>=head1 OPTIONS<text:line-break/> <text:line-break/>=over 4<text:line-break/> <text:line-break/>=item B&lt;--xensv_host hostname&gt;<text:line-break/> <text:line-break/>XenServer Hostname or IP address<text:line-break/> <text:line-break/>=item B&lt;--xensv_user user &gt;<text:line-break/> <text:line-break/>XenServer Logon User name(Default root)<text:line-break/> <text:line-break/>=item B&lt;--xensv_password Secret &gt;<text:line-break/> <text:line-break/>XenServer Logon password<text:line-break/> <text:line-break/>=item B&lt;--vm_template 53452a7b-4e10-403d-9ed5-042382b9e59d &gt;<text:line-break/> <text:line-break/>Used VM template name or UUID<text:line-break/> <text:line-break/>=item B&lt;--vm_name vmhost&gt;<text:line-break/> <text:line-break/>New VM hostname<text:line-break/> <text:line-break/>=item B&lt;--vm_ip 192.168.11.111 &gt;<text:line-break/> <text:line-break/>New VM IP address<text:line-break/> <text:line-break/>=item B&lt;--vm_netmask 255.255.255.0&gt;<text:line-break/> <text:line-break/>New VM Netmask<text:line-break/> <text:line-break/>=item B&lt;--vm_gateway 192.168.11.1 &gt;<text:line-break/> <text:line-break/>New VM gateway IP address<text:line-break/> <text:line-break/>=item B&lt;--vm_dns 192.168.11.2&gt;<text:line-break/> <text:line-break/>New VM dns IP address<text:line-break/> <text:line-break/>=item B&lt;--vm_domain example.com&gt;<text:line-break/> <text:line-break/>New VM domain name<text:line-break/> <text:line-break/>=back<text:line-break/> <text:line-break/>=head1 DESCRIPTION<text:line-break/> <text:line-break/>B&lt;This program&gt; create new vm from template.<text:line-break/> <text:line-break/>=head1 License(BSD License)<text:line-break/> <text:line-break/>Copyright(C) 2014 Toshinori Hayashi &lt;hayashi@rookie-inc.com&gt;/Rookie Inc.<text:line-break/>All rights reserved.<text:line-break/> <text:line-break/>Redistribution and use in source and binary forms, with or without<text:line-break/>modification, are permitted provided that the following conditions are met:<text:line-break/> <text:line-break/>=over 4<text:line-break/> <text:line-break/>=item * Redistributions of source code must retain the above copyright notice, <text:line-break/>this list of conditions and the following disclaimer.<text:line-break/> <text:line-break/>=item * Redistributions in binary form must reproduce the above copyright<text:line-break/>notice, this list of conditions and the following disclaimer in the<text:line-break/>documentation and/or other materials provided with the distribution.<text:line-break/> <text:line-break/>=item * Neither the name of the Toshinori Hayashi or Rookie Inc nor the names of<text:line-break/>its contributors may be used to endorse or promote products derived from <text:line-break/>this software without specific prior written permission.<text:line-break/> <text:line-break/>=back<text:line-break/> <text:line-break/>THIS SOFTWARE IS PROVIDED BY THE COPYRIGHT HOLDERS AND <text:line-break/>CONTRIBUTORS "AS IS" AND ANY EXPRESS OR IMPLIED WARRANTIES, <text:line-break/>INCLUDING, BUT NOT LIMITED TO, THE IMPLIED WARRANTIES OF <text:line-break/>MERCHANTABILITY AND FITNESS FOR A PARTICULAR PURPOSE ARE <text:line-break/>DISCLAIMED. IN NO EVENT SHALL THE COPYRIGHT HOLDER OR <text:line-break/>CONTRIBUTORS BE LIABLE FOR ANY DIRECT, INDIRECT, INCIDENTAL, <text:line-break/>SPECIAL, EXEMPLARY, OR CONSEQUENTIAL DAMAGES (INCLUDING, <text:line-break/>BUT NOT LIMITED TO, PROCUREMENT OF SUBSTITUTE GOODS OR <text:line-break/>SERVICES; LOSS OF USE, DATA, OR PROFITS; OR BUSINESS <text:line-break/>INTERRUPTION) HOWEVER CAUSED AND ON ANY THEORY OF <text:line-break/>LIABILITY, WHETHER IN CONTRACT, STRICT LIABILITY, OR TORT <text:line-break/>(INCLUDING NEGLIGENCE OR OTHERWISE) ARISING IN ANY WAY OUT <text:line-break/>OF THE USE OF THIS SOFTWARE, EVEN IF ADVISED OF THE <text:line-break/>POSSIBILITY OF SUCH DAMAGE.<text:line-break/> <text:line-break/>=cu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5" style:family="text">
      <style:text-properties fo:font-family="Consolas" fo:font-size="10.5pt" fo:color="#333333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configmgmt:xen_autometer_perl</dc:title>
  </office:meta>
</office:document-meta>
</file>