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db:mysql:connectexternal"/><text:bookmark-start text:name="__RefHeading___外部ホストからのmysql接続_1"/><text:bookmark-start text:name="外部ホストからのmysql接続"/>外部ホストからのMySQL接続<text:bookmark-end text:name="__RefHeading___外部ホストからのmysql接続_1"/><text:bookmark-end text:name="外部ホストからのmysql接続"/></text:h>
      <text:h text:style-name="Heading_20_2" text:outline-level="2"><text:bookmark-start text:name="__RefHeading___usrlocaletcmysqlmy.cnf_2"/><text:bookmark-start text:name="usrlocaletcmysqlmy.cnf"/>/usr/local/etc/mysql/my.cnf<text:bookmark-end text:name="__RefHeading___usrlocaletcmysqlmy.cnf_2"/><text:bookmark-end text:name="usrlocaletcmysqlmy.cnf"/></text:h>
      <text:p text:style-name="Text_20_body">bind-addressは接続を絞るためのものなので外部からのアクセスを許可する場合には外す。<text:note text:id="ftn0" text:note-class="footnote"><text:note-citation text:label="1)">1)</text:note-citation><text:note-body><text:p text:style-name="Footnote">または接続I/FにBindする</text:p></text:note-body></text:note><text:note text:id="ftn1" text:note-class="footnote"><text:note-citation text:label="2)">2)</text:note-citation><text:note-body><text:p text:style-name="Footnote">よって、複数指定はできない</text:p></text:note-body></text:note></text:p>
      <text:p text:style-name="Text_20_body"><text:span text:style-name="Strong_20_Emphasis">/usr/local/etc/mysql/my.cnf</text:span>を編集する</text:p>
      <text:h text:style-name="Heading_20_3" text:outline-level="3"><text:bookmark-start text:name="__RefHeading___全てのipで待ち受け_3"/><text:bookmark-start text:name="全てのipで待ち受け"/>全てのIPで待ち受け<text:bookmark-end text:name="__RefHeading___全てのipで待ち受け_3"/><text:bookmark-end text:name="全てのipで待ち受け"/></text:h>
      <text:p text:style-name="Preformatted_20_Text"># コメントアウト<text:line-break/># bind-address = 127.0.0.1<text:line-break/>OR<text:line-break/>bind-address = 0.0.0.0</text:p>
      <text:h text:style-name="Heading_20_3" text:outline-level="3"><text:bookmark-start text:name="__RefHeading___でのみ待ち受け_4"/><text:bookmark-start text:name="でのみ待ち受け"/>127.0.0.1 でのみ待ち受け<text:bookmark-end text:name="__RefHeading___でのみ待ち受け_4"/><text:bookmark-end text:name="でのみ待ち受け"/></text:h>
      <text:p text:style-name="Preformatted_20_Text">bind-address = 127.0.0.1</text:p>
      <text:h text:style-name="Heading_20_3" text:outline-level="3"><text:bookmark-start text:name="__RefHeading___指定したアドレスで待ち受け_5"/><text:bookmark-start text:name="指定したアドレスで待ち受け"/>指定したアドレスで待ち受け<text:bookmark-end text:name="__RefHeading___指定したアドレスで待ち受け_5"/><text:bookmark-end text:name="指定したアドレスで待ち受け"/></text:h>
      <text:p text:style-name="Preformatted_20_Text">bind-address = 192.168.0.XXX</text:p>
      <text:p text:style-name="Text_20_body">この場合、mysql -h 127.0.0.1 で接続できない</text:p>
      <text:h text:style-name="Heading_20_3" text:outline-level="3"><text:bookmark-start text:name="__RefHeading___保持していないアドレスで待ち受け_6"/><text:bookmark-start text:name="保持していないアドレスで待ち受け"/>保持していないアドレスで待ち受け<text:bookmark-end text:name="__RefHeading___保持していないアドレスで待ち受け_6"/><text:bookmark-end text:name="保持していないアドレスで待ち受け"/></text:h>
      <text:p text:style-name="Preformatted_20_Text">bind-address = 192.168.168.XXX</text:p>
      <text:p text:style-name="Text_20_body">この場合、mysqlが起動しない</text:p>
      <text:h text:style-name="Heading_20_3" text:outline-level="3"><text:bookmark-start text:name="__RefHeading___行書いた_7"/><text:bookmark-start text:name="行書いた"/>2行書いた<text:bookmark-end text:name="__RefHeading___行書いた_7"/><text:bookmark-end text:name="行書いた"/></text:h>
      <text:p text:style-name="Preformatted_20_Text">bind-address = 192.168.0.XXX<text:line-break/>bind-address = 192.168.0.YYY</text:p>
      <text:p text:style-name="Text_20_body">最後が有効</text:p>
      <text:h text:style-name="Heading_20_3" text:outline-level="3"><text:bookmark-start text:name="__RefHeading___スペース区切り_8"/><text:bookmark-start text:name="スペース区切り"/>スペース区切り<text:bookmark-end text:name="__RefHeading___スペース区切り_8"/><text:bookmark-end text:name="スペース区切り"/></text:h>
      <text:p text:style-name="Preformatted_20_Text">bind-address = 192.168.0.XXX 192.168.0.YYY</text:p>
      <text:p text:style-name="Text_20_body">最初が有効</text:p>
      <text:h text:style-name="Heading_20_2" text:outline-level="2"><text:bookmark-start text:name="__RefHeading___ユーザの確認_9"/><text:bookmark-start text:name="ユーザの確認"/>ユーザの確認<text:bookmark-end text:name="__RefHeading___ユーザの確認_9"/><text:bookmark-end text:name="ユーザの確認"/></text:h>
      <text:p text:style-name="Preformatted_20_Text">mysql&gt; select user,host from mysql.user;<text:line-break/>+------+-----------------------+<text:line-break/>| user | host<text:s text:c="18"/>|<text:line-break/>+------+-----------------------+<text:line-break/>| root | 127.0.0.1<text:s text:c="13"/>|<text:line-break/>| root | ::1<text:s text:c="19"/>|<text:line-break/>|<text:s text:c="6"/>| localhost<text:s text:c="13"/>|<text:line-break/>| root | localhost<text:s text:c="13"/>|<text:line-break/>|<text:s text:c="6"/>| localhost.localdomain |<text:line-break/>| root | localhost.localdomain |<text:line-break/>+------+-----------------------+</text:p>
      <text:h text:style-name="Heading_20_2" text:outline-level="2"><text:bookmark-start text:name="__RefHeading___存在するデータベースの一覧_10"/><text:bookmark-start text:name="存在するデータベースの一覧"/>存在するデータベースの一覧<text:bookmark-end text:name="__RefHeading___存在するデータベースの一覧_10"/><text:bookmark-end text:name="存在するデータベースの一覧"/></text:h>
      <text:p text:style-name="Preformatted_20_Text">mysql&gt; show databases;<text:s text:c="2"/><text:line-break/>+--------------------+<text:line-break/>| Database<text:s text:c="11"/>|<text:line-break/>+--------------------+<text:line-break/>| information_schema |<text:line-break/>| mysql<text:s text:c="14"/>|<text:line-break/>| performance_schema |<text:line-break/>| synctest<text:s text:c="11"/>|<text:line-break/>| test<text:s text:c="15"/>|<text:line-break/>+--------------------+</text:p>
      <text:h text:style-name="Heading_20_2" text:outline-level="2"><text:bookmark-start text:name="__RefHeading___ユーザ作成_11"/><text:bookmark-start text:name="ユーザ作成"/>ユーザ作成<text:bookmark-end text:name="__RefHeading___ユーザ作成_11"/><text:bookmark-end text:name="ユーザ作成"/></text:h>
      <text:list text:style-name="List_20_1" text:continue-numbering="false">
        <text:list-item>
          <text:p text:style-name="LastListParagraph_List_20_1_Content_First"> すべてのホスト</text:p>
        </text:list-item>
      </text:list>
      <text:p text:style-name="Preformatted_20_Text">mysql&gt; grant all privileges on *.* to user1@"%" identified by 'パスワード' with grant option;</text:p>
      <text:list text:style-name="List_20_1" text:continue-numbering="false">
        <text:list-item>
          <text:p text:style-name="LastListParagraph_List_20_1_Content_First"> LANのみに限定</text:p>
        </text:list-item>
      </text:list>
      <text:p text:style-name="Preformatted_20_Text">mysql&gt; grant all privileges on dbname.* to user1@"192.168.0.%" identified by 'パスワード' with grant option;</text:p>
      <text:list text:style-name="List_20_1" text:continue-numbering="false">
        <text:list-item>
          <text:p text:style-name="LastListParagraph_List_20_1_Content_First"> なお、上記だと作成されるのは外部接続のみなので、同様にLocalhostにも作成する。<text:note text:id="ftn2" text:note-class="footnote"><text:note-citation text:label="3)">3)</text:note-citation><text:note-body><text:p text:style-name="Footnote">作成しないと接続できなかった</text:p></text:note-body></text:note></text:p>
        </text:list-item>
      </text:list>
      <text:p text:style-name="Preformatted_20_Text">mysql&gt; grant all privileges on dbname.* to user1@"localhost" identified by 'パスワード' with grant option;</text:p>
      <text:h text:style-name="Heading_20_2" text:outline-level="2"><text:bookmark-start text:name="__RefHeading___ユーザ削除_12"/><text:bookmark-start text:name="ユーザ削除"/>ユーザ削除<text:bookmark-end text:name="__RefHeading___ユーザ削除_12"/><text:bookmark-end text:name="ユーザ削除"/></text:h>
      <text:p text:style-name="Preformatted_20_Text">mysql&gt; drop user 'user'@'localh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db:mysql:connectexternal</dc:title>
  </office:meta>
</office:document-meta>
</file>