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mysql:mysqldate"/><text:bookmark-start text:name="__RefHeading___特定の日付_1"/><text:bookmark-start text:name="特定の日付"/>特定の日付<text:bookmark-end text:name="__RefHeading___特定の日付_1"/><text:bookmark-end text:name="特定の日付"/></text:h>
      <text:h text:style-name="Heading_20_2" text:outline-level="2"><text:bookmark-start text:name="__RefHeading___先月の末日_2"/><text:bookmark-start text:name="先月の末日"/>先月の末日<text:bookmark-end text:name="__RefHeading___先月の末日_2"/><text:bookmark-end text:name="先月の末日"/></text:h>
      <text:p text:style-name="Preformatted_20_Text">DATE( DATE_SUB(NOW(), INTERVAL DAYOFMONTH(NOW()) DAY) ) </text:p>
      <text:p text:style-name="Text_20_body">現在 – 今月の今までの日数 = 先月末日の現時刻 で、DATEで日付に丸める。</text:p>
      <text:h text:style-name="Heading_20_2" text:outline-level="2"><text:bookmark-start text:name="__RefHeading___今月の初日_3"/><text:bookmark-start text:name="今月の初日"/>今月の初日<text:bookmark-end text:name="__RefHeading___今月の初日_3"/><text:bookmark-end text:name="今月の初日"/></text:h>
      <text:p text:style-name="Preformatted_20_Text">DATE( DATE_SUB(NOW(), INTERVAL DAYOFMONTH(NOW())-1 DAY) ) </text:p>
      <text:p text:style-name="Text_20_body">現在 – (今月の今までの日数-1) = 今月初日の現時刻 で、DATEで日付に丸める。</text:p>
      <text:h text:style-name="Heading_20_2" text:outline-level="2"><text:bookmark-start text:name="__RefHeading___今月の末日_4"/><text:bookmark-start text:name="今月の末日"/>今月の末日<text:bookmark-end text:name="__RefHeading___今月の末日_4"/><text:bookmark-end text:name="今月の末日"/></text:h>
      <text:p text:style-name="Preformatted_20_Text"><text:s text:c="2"/>LAST_DAY(NOW())</text:p>
      <text:h text:style-name="Heading_20_2" text:outline-level="2"><text:bookmark-start text:name="__RefHeading___nヶ月前の初日_5"/><text:bookmark-start text:name="nヶ月前の初日"/>Nヶ月前の初日<text:bookmark-end text:name="__RefHeading___nヶ月前の初日_5"/><text:bookmark-end text:name="nヶ月前の初日"/></text:h>
      <text:p text:style-name="Preformatted_20_Text">DATE( DATE_SUB( DATE_SUB(NOW(), INTERVAL DAYOFMONTH(NOW()) -1 DAY), INTERVAL N MONTH)) </text:p>
      <text:h text:style-name="Heading_20_2" text:outline-level="2"><text:bookmark-start text:name="__RefHeading___nヶ月前の末日_6"/><text:bookmark-start text:name="nヶ月前の末日"/>Nヶ月前の末日<text:bookmark-end text:name="__RefHeading___nヶ月前の末日_6"/><text:bookmark-end text:name="nヶ月前の末日"/></text:h>
      <text:p text:style-name="Preformatted_20_Text">LAST_DAY( DATE( DATE_SUB( DATE_SUB(NOW(), INTERVAL DAYOFMONTH(NOW()) -1 DAY), INTERVAL N MONTH))) </text:p>
      <text:p text:style-name="Text_20_body">月次集計バッチで前月の期間を指定する場合・・・</text:p>
      <text:p text:style-name="Preformatted_20_Text">SELECT * FROM logs WHERE logs.created &gt;= DATE(DATE_SUB(NOW(), INTERVAL DAYOFMONTH(NOW()) DAY)) AND logs.created &lt; DATE(DATE_SUB(NOW(), INTERVAL DAYOFMONTH(NOW())-1 DAY)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mysql:mysqldate</dc:title>
  </office:meta>
</office:document-meta>
</file>